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6"/>
        <text:user-field-decl office:value-type="string" text:name="OVERHEIDop.titel" office:string-value="Stemmingen moties Kwaliteitszorg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6<text:line-break/>Stemmingen moties Kwaliteitszorg</text:h>
        <text:p>Aan de orde zijn <text:span text:style-name="ifm_span_font.bold_ifm">de stemmingen over moties</text:span>, ingediend bij het <text:span text:style-name="ifm_span_font.bold_ifm">VAO Kwaliteitszorg</text:span>, </text:p>
        <text:p>te weten: </text:p>
        <text:list text:style-name="lijst">
          <text:list-item>
            <text:number>-</text:number>
            <text:p>de motie-Van Gerven over de overname van een kliniek door een hulpmiddelenfabrikant (31765, nr. 149); </text:p>
          </text:list-item>
          <text:list-item>
            <text:number>-</text:number>
            <text:p>de motie-Van Gerven over opnemen van blaasspoelingen in het basispakket (31765, nr. 150); </text:p>
          </text:list-item>
          <text:list-item>
            <text:number>-</text:number>
            <text:p>de motie-Van Gerven over het besluit over de kwaliteit van zorg niet bij zorgverzekeraars leggen (31765, nr. 151); </text:p>
          </text:list-item>
          <text:list-item>
            <text:number>-</text:number>
            <text:p>de motie-Bruins Slot over bevorderen dat zorgverzekeraars op kwaliteit inkopen (31765, nr. 152). </text:p>
          </text:list-item>
        </text:list>
        <text:p>(Zie vergadering van 1 juli 2015.) </text:p>
        <text:p>In stemming komt de motie-Van Gerven (31765, nr. 149). </text:p>
        <text:p text:style-name="ifm_p_mt.3.38mm_ifm">De <text:span text:style-name="ifm_span_font.bold_ifm">voorzitter</text:span>:</text:p>
        <text:p>Ik constateer dat de aanwezige leden van de fracties van de PVV, het CDA, de ChristenUnie, Klein, de Groep Kuzu/Öztürk, 50PLUS, GroenLinks, de PvdD en de SP voor deze motie hebben gestemd en de aanwezige leden van de overige fracties ertegen, zodat zij is verworpen. </text:p>
        <text:p>In stemming komt de motie-Van Gerven (31765, nr. 150). </text:p>
        <text:p text:style-name="ifm_p_mt.3.38mm_ifm">De <text:span text:style-name="ifm_span_font.bold_ifm">voorzitter</text:span>:</text:p>
        <text:p>Ik constateer dat de aanwezige leden van de fracties van de PVV, de Groep Kuzu/Öztürk, 50PLUS, GroenLinks, de PvdD en de SP voor deze motie hebben gestemd en de aanwezige leden van de overige fracties ertegen, zodat zij is verworpen. </text:p>
        <text:p>In stemming komt de motie-Van Gerven (31765, nr. 151). </text:p>
        <text:p text:style-name="ifm_p_mt.3.38mm_ifm">De <text:span text:style-name="ifm_span_font.bold_ifm">voorzitter</text:span>:</text:p>
        <text:p>Ik constateer dat de aanwezige leden van de fracties van de PVV, het CDA, Klein, de Groep Kuzu/Öztürk, 50PLUS, GroenLinks, de PvdD en de SP voor deze motie hebben gestemd en de aanwezige leden van de overige fracties ertegen, zodat zij is verworpen. </text:p>
        <text:p>In stemming komt de motie-Bruins Slot (31765, nr. 152). 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46</meta:user-defined>
    <meta:user-defined meta:name="DC.title">Stemmingen moties Kwaliteit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149</meta:user-defined>
    <meta:user-defined meta:name="OVERHEIDop.behandeldDossier">31765;150</meta:user-defined>
    <meta:user-defined meta:name="OVERHEIDop.behandeldDossier">31765;151</meta:user-defined>
    <meta:user-defined meta:name="OVERHEIDop.behandeldDossier">31765;152</meta:user-defined>
    <meta:user-defined meta:name="OVERHEID.TaxonomieBeleidsagenda/OVERHEID.category">Zorg en gezondheid | Organisatie en beleid</meta:user-defined>
    <meta:user-defined meta:name="DCTERMS.W3CDTF/OVERHEIDop.datumVergadering">2015-07-02</meta:user-defined>
    <meta:user-defined meta:name="OVERHEIDop.handelingenItemNummer">46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