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4"/>
        <text:user-field-decl office:value-type="string" text:name="OVERHEIDop.titel" office:string-value="Stemming Voorjaarsnota 2015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4<text:line-break/>Stemming Voorjaarsnota 2015</text:h>
        <text:p>Aan de orde is <text:span text:style-name="ifm_span_font.bold_ifm">de stemming</text:span> over <text:span text:style-name="ifm_span_font.bold_ifm">de Voorjaarsnota 2015</text:span>. </text:p>
        <text:p>(Zie vergadering van 30 juni 2015.) </text:p>
        <text:p text:style-name="ifm_p_mt.3.38mm_ifm">De <text:span text:style-name="ifm_span_font.bold_ifm">voorzitter</text:span>:</text:p>
        <text:p>Ik stel voor de stukken 34210, hoofdstukken I t/m X, XII, XV t/m XVIII en de fondsen A t/m C, H en J zonder stemming aan te nem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44</meta:user-defined>
    <meta:user-defined meta:name="DC.title">Stemming Voorjaarsnota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10</meta:user-defined>
    <meta:user-defined meta:name="OVERHEID.TaxonomieBeleidsagenda/OVERHEID.category">Financiën | Begroting</meta:user-defined>
    <meta:user-defined meta:name="DCTERMS.W3CDTF/OVERHEIDop.datumVergadering">2015-07-02</meta:user-defined>
    <meta:user-defined meta:name="OVERHEIDop.handelingenItemNummer">44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