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temmingen Deregulering beoordeling arbeidsrelaties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temmingen Deregulering beoordeling arbeidsrelaties</text:h>
        <text:p>Aan de orde zijn <text:span text:style-name="ifm_span_font.bold_ifm">de stemmingen</text:span> in verband met het wetsvoorstel <text:span text:style-name="ifm_span_font.bold_ifm">Wijziging van enkele belastingwetten en enkele andere wetten ten behoeve van het afschaffen van de Verklaring arbeidsrelatie (Wet deregulering beoordeling arbeidsrelaties) (</text:span><text:span text:style-name="ifm_span_font.bold_ifm">34036</text:span><text:span text:style-name="ifm_span_font.bold_ifm">)</text:span>. </text:p>
        <text:p>(Zie wetgevingsoverleg van 29 juni 2015.) </text:p>
        <text:p>In stemming komt het amendement-Van Weyenberg (stuk nr. 15) tot het invoegen van een artikel VIIIa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Van Weyenberg (stuk nr. 1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Houwers, Van Vliet, 50PLUS, D66, GroenLinks, de PvdA en de PvdD voor dit wetsvoorstel hebben gestemd en de aanwezige leden van de fractie van de SP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39</meta:user-defined>
    <meta:user-defined meta:name="DC.title">Stemmingen Deregulering beoordeling arbeidsrel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36</meta:user-defined>
    <meta:user-defined meta:name="OVERHEIDop.behandeldDossier">34036;15</meta:user-defined>
    <meta:user-defined meta:name="OVERHEID.TaxonomieBeleidsagenda/OVERHEID.category">Financiën | Belasting</meta:user-defined>
    <meta:user-defined meta:name="DCTERMS.W3CDTF/OVERHEIDop.datumVergadering">2015-07-02</meta:user-defined>
    <meta:user-defined meta:name="OVERHEIDop.handelingenItemNummer">39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