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Regeling van werkzaamheden (stemm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Regeling van werkzaamheden (stemmingen)</text:h>
        <text:p text:style-name="ifm_p_mt.3.38mm_ifm"/>
        <text:p text:style-name="ifm_p_mt.3.38mm_ifm">De <text:span text:style-name="ifm_span_font.bold_ifm">voorzitter</text:span>:</text:p>
        <text:p>Voordat wij gaan stemmen, zijn er nog een aantal leden die een opmerking over de stemmingslijst willen maken. </text:p>
        <text:p text:style-name="ifm_p_mt.3.38mm_ifm">Mevrouw <text:span text:style-name="ifm_span_font.bold_ifm">Ouwehand</text:span> (PvdD):</text:p>
        <text:p>Ik wil graag bij de stemmingen over de moties ingediend bij het VAO Uitgangspunten Cultuurbeleid mijn moties op stukken nrs. 144 en nr. 160 aanhouden. </text:p>
        <text:p text:style-name="ifm_p_mt.3.38mm_ifm">De <text:span text:style-name="ifm_span_font.bold_ifm">voorzitter</text:span>:</text:p>
        <text:p>Op verzoek van mevrouw Ouwehand stel ik voor, haar motie (32820, nr. 144) en haar gewijzigde motie (32820, nr. 160, was nr. 145) aan te houden. </text:p>
        <text:p>Daartoe wordt besloten. </text:p>
        <text:p text:style-name="ifm_p_mt.3.38mm_ifm">Mevrouw <text:span text:style-name="ifm_span_font.bold_ifm">Gesthuizen</text:span> (SP):</text:p>
        <text:p>Bij de stemmingen over de moties ingediend bij het VAO Vreemdelingen- en asielbeleid wil ik graag de eerste motie van mijn hand, die op stuk nr. 2014, aanhouden. </text:p>
        <text:p text:style-name="ifm_p_mt.3.38mm_ifm">De <text:span text:style-name="ifm_span_font.bold_ifm">voorzitter</text:span>:</text:p>
        <text:p>Op verzoek van mevrouw Gesthuizen stel ik voor, haar motie (19637, nr. 2014) aan te houden. </text:p>
        <text:p>Daartoe wordt besloten. </text:p>
        <text:p text:style-name="ifm_p_mt.3.38mm_ifm">De heer <text:span text:style-name="ifm_span_font.bold_ifm">Kerstens</text:span> (PvdA):</text:p>
        <text:p>Ik wil bij de stemmingen over de moties ingediend bij het VAO WWB-onderwerpen en de Participatiewet mijn motie op stuk nr. 174 aanhouden. </text:p>
        <text:p text:style-name="ifm_p_mt.3.38mm_ifm">De <text:span text:style-name="ifm_span_font.bold_ifm">voorzitter</text:span>:</text:p>
        <text:p>Op verzoek van de heer Kerstens stel ik voor, zijn motie (30545, nr. 174) aan te houden. </text:p>
        <text:p>Daartoe wordt besloten. </text:p>
        <text:p text:style-name="ifm_p_mt.3.38mm_ifm">De <text:span text:style-name="ifm_span_font.bold_ifm">voorzitter</text:span>:</text:p>
        <text:p>Zijn er nog andere leden die iets willen opmerken over de stemmingslijst? Dat is niet het geval. Dan gaan we nu stemmen. </text:p>
        <text:p>In het Presidium is afgesproken dat ik vandaag, bij deze stemmingen, alleen het nummer en de naam van de indiener van de motie ga oplezen. </text:p>
        <text:p>(Geroffel op de bankjes) </text:p>
        <text:p text:style-name="ifm_p_mt.3.38mm_ifm">De <text:span text:style-name="ifm_span_font.bold_ifm">voorzitter</text:span>:</text:p>
        <text:p>Ik hoop dan dat ik net zo hard kan juichen als jullie elke keer heel snel jullie hand omhoogsteken. Het vergt namelijk twee mensen om deze dans te dansen, of in dit geval 150. Ja, jullie hebben weer helemaal gelij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3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44</meta:user-defined>
    <meta:user-defined meta:name="OVERHEIDop.behandeldDossier">32820;160</meta:user-defined>
    <meta:user-defined meta:name="OVERHEIDop.behandeldDossier">19637;2014</meta:user-defined>
    <meta:user-defined meta:name="OVERHEIDop.behandeldDossier">30545;174</meta:user-defined>
    <meta:user-defined meta:name="DCTERMS.W3CDTF/OVERHEIDop.datumVergadering">2015-07-02</meta:user-defined>
    <meta:user-defined meta:name="OVERHEIDop.handelingenItemNummer">35</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