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Stemming motie Emancipatie"/>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Stemming motie Emancipatie</text:h>
        <text:p>Aan de orde is <text:span text:style-name="ifm_span_font.bold_ifm">de stemming over een aangehouden motie</text:span>, ingediend bij het <text:span text:style-name="ifm_span_font.bold_ifm">VAO Emancipatie</text:span>,</text:p>
        <text:p>te weten:</text:p>
        <text:list text:style-name="lijst">
          <text:list-item>
            <text:number>-</text:number>
            <text:p>de motie-Bergkamp/Pia Dijkstra over opnemen in het overheidsbrede onderzoek waar sekseregistratie nu al afgeschaft kan worden (30420, nr. 215).</text:p>
          </text:list-item>
        </text:list>
        <text:p>(Zie vergadering van 2 april 2015.)</text:p>
        <text:p text:style-name="ifm_p_mt.3.38mm_ifm">De <text:span text:style-name="ifm_span_font.bold_ifm">voorzitter</text:span>:</text:p>
        <text:p>De motie-Bergkamp/Pia Dijkstra (30420, nr. 2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gistreren van geslacht in sommige gevallen een automatisme is, zonder dat dit een duidelijk doel dient;</text:p>
        <text:p text:style-name="ifm_p_mt.3.38mm_ifm">constaterende dat voor transgenders en mensen met een intersekse-conditie of DSD de geslachtsregistratie tot vervelende situaties kan leiden;</text:p>
        <text:p text:style-name="ifm_p_mt.3.38mm_ifm">verzoekt de regering om in het aangekondigde overheidsbrede onderzoek op te nemen waar sekseregistratie nu al probleemloos afgeschaft kan worden en hoe de overheid in het vervolg anders om kan gaan met sekseregistratie bij beleidsvorming en in de uitvoering, bijvoorbeeld door onderscheid te maken tussen enerzijds registratie van sekse en anderzijds het gebruik van dit gegeven op pasjes en (digitale) formulieren;</text:p>
        <text:p text:style-name="ifm_p_mt.3.38mm_ifm">verzoekt de regering tevens, in het overheidsbrede onderzoek op te nemen hoe dit nieuwe uitgangspunt kan worden uitgedragen richting zelfstandig bestuursorganen, agentschappen en staatsdeelnemingen,</text:p>
        <text:p text:style-name="ifm_p_mt.3.38mm_ifm">en gaat over tot de orde van de dag.</text:p>
        <text:p>Naar mij blijkt, wordt de indiening ervan voldoende ondersteund.</text:p>
        <text:p>Zij krijgt nr. 226, was nr. 215 (30420).</text:p>
        <text:p>Ik stel vast dat wij hier nu over kunnen stemmen.</text:p>
        <text:p>In stemming komt de gewijzigde motie-Bergkamp/Pia Dijkstra (30420, nr. 226, was nr. 215).</text:p>
        <text:p text:style-name="ifm_p_mt.3.38mm_ifm">De <text:span text:style-name="ifm_span_font.bold_ifm">voorzitter</text:span>:</text:p>
        <text:p>Ik constateer dat de aanwezige leden van de fracties van het CDA, de VVD, Houwers, Klein, 50PLUS, Van Vliet,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38</meta:user-defined>
    <meta:user-defined meta:name="DC.title">Stemming motie Emancip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15</meta:user-defined>
    <meta:user-defined meta:name="OVERHEIDop.behandeldDossier">30420;226</meta:user-defined>
    <meta:user-defined meta:name="OVERHEID.TaxonomieBeleidsagenda/OVERHEID.category">Sociale zekerheid | Organisatie en beleid</meta:user-defined>
    <meta:user-defined meta:name="DCTERMS.W3CDTF/OVERHEIDop.datumVergadering">2015-07-01</meta:user-defined>
    <meta:user-defined meta:name="OVERHEIDop.handelingenItemNummer">38</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