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temming aangehouden motie Bevolkingsdaling/Krimp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temming aangehouden motie Bevolkingsdaling/Krimp</text:h>
        <text:p>Aan de orde is <text:span text:style-name="ifm_span_font.bold_ifm">de stemming over een aangehouden motie</text:span>, ingediend bij het <text:span text:style-name="ifm_span_font.bold_ifm">VAO Bevolkingsdaling/Krimp</text:span>, </text:p>
        <text:p>te weten: </text:p>
        <text:list text:style-name="lijst">
          <text:list-item>
            <text:number>-</text:number>
            <text:p>de motie-Veldman/Albert de Vries over de tijdelijke krimpmaatstaf voor gemeenten in gebieden die de officiële krimpstatus hebben (31757, nr. 65). </text:p>
          </text:list-item>
        </text:list>
        <text:p>(Zie vergadering van 20 mei 2015.) </text:p>
        <text:p>In stemming komt de motie-Veldman/Albert de Vries (31757, nr. 6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, D66, GroenLinks, de PvdA en de PvdD voor deze motie hebben gestemd en de aanwezige leden van de fractie van de SP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37</meta:user-defined>
    <meta:user-defined meta:name="DC.title">Stemming aangehouden motie Bevolkingsdaling/Krim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57;65</meta:user-defined>
    <meta:user-defined meta:name="OVERHEID.TaxonomieBeleidsagenda/OVERHEID.category">Huisvesting | Organisatie en beleid</meta:user-defined>
    <meta:user-defined meta:name="DCTERMS.W3CDTF/OVERHEIDop.datumVergadering">2015-07-01</meta:user-defined>
    <meta:user-defined meta:name="OVERHEIDop.handelingenItemNummer">37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