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overige moties Wet natuurbescherming"/>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overige moties Wet natuurbescherming</text:h>
        <text:p>Aan de orde zijn <text:span text:style-name="ifm_span_font.bold_ifm">de stemmingen over moties</text:span>, ingediend bij de behandeling van het wetsvoorstel <text:span text:style-name="ifm_span_font.bold_ifm">de Wet natuurbescherming</text:span>,</text:p>
        <text:p>te weten:</text:p>
        <text:list text:style-name="lijst">
          <text:list-item>
            <text:number>-</text:number>
            <text:p>de motie-Dik-Faber over afspraken met de provincies over verdeling van de verantwoordelijkheden op een rij zetten (33348, nr. 122);</text:p>
          </text:list-item>
          <text:list-item>
            <text:number>-</text:number>
            <text:p>de motie-Dik-Faber over het vergroten van het kennisniveau inzake faunabeheer en jacht (33348, nr. 125);</text:p>
          </text:list-item>
          <text:list-item>
            <text:number>-</text:number>
            <text:p>de motie-Geurts over handhaven van de landelijke nulstand voor wilde zwijnen en herten (33348, nr. 126);</text:p>
          </text:list-item>
          <text:list-item>
            <text:number>-</text:number>
            <text:p>de motie-Geurts over ondersteuning bij het regeldrukluw maken van faunabeheerplannen (33348, nr. 127);</text:p>
          </text:list-item>
          <text:list-item>
            <text:number>-</text:number>
            <text:p>de motie-Geurts over een tussenevaluatie over regeldrukeffecten (33348, nr. 128);</text:p>
          </text:list-item>
          <text:list-item>
            <text:number>-</text:number>
            <text:p>de motie-Geurts over de inrichting van de Nationale Databank Flora en Fauna (33348, nr. 129);</text:p>
          </text:list-item>
          <text:list-item>
            <text:number>-</text:number>
            <text:p>de motie-Grashoff/Leenders over instandhouding en herstel van de weidevogelpopulaties (33348, nr. 130);</text:p>
          </text:list-item>
          <text:list-item>
            <text:number>-</text:number>
            <text:p>de motie-Smaling over de lijst met 63 beschermde natuurmonumenten die buiten Natura 2000 vallen (33348, nr. 132);</text:p>
          </text:list-item>
          <text:list-item>
            <text:number>-</text:number>
            <text:p>de motie-Smaling over 205 soorten die hun bescherming verliezen met de nieuwe wet (33348, nr. 133);</text:p>
          </text:list-item>
          <text:list-item>
            <text:number>-</text:number>
            <text:p>de motie-Van Klaveren over schrappen van het behandelbedrag voor verzoekschriften bij compensatie van vraatschade (33348, nr. 134);</text:p>
          </text:list-item>
          <text:list-item>
            <text:number>-</text:number>
            <text:p>de motie-Van Klaveren over de grauwe gans als bejaagbare wildsoort opnemen op de lijst van wildsoorten (33348, nr. 135);</text:p>
          </text:list-item>
          <text:list-item>
            <text:number>-</text:number>
            <text:p>de motie-Thieme/Smaling over de Raad van State advies vragen over het amendement op stuk nr. 107 (33348, nr. 137);</text:p>
          </text:list-item>
          <text:list-item>
            <text:number>-</text:number>
            <text:p>de motie-Thieme over de nulstandgebieden voor wilde zwijnen loslaten (33348, nr. 138);</text:p>
          </text:list-item>
          <text:list-item>
            <text:number>-</text:number>
            <text:p>de motie-Thieme over het aan banden leggen van het jachttoerisme (33348, nr. 139);</text:p>
          </text:list-item>
          <text:list-item>
            <text:number>-</text:number>
            <text:p>de motie-Thieme/Rudmer Heerema over een plan van aanpak om de import van jachttrofeeën aan te pakken (33348, nr. 140);</text:p>
          </text:list-item>
          <text:list-item>
            <text:number>-</text:number>
            <text:p>de motie-Ouwehand over ongedaan maken van de bezuinigingen op het natuurbudget (33348, nr. 142);</text:p>
          </text:list-item>
          <text:list-item>
            <text:number>-</text:number>
            <text:p>de motie-Ouwehand over wettelijke bescherming voor vissoorten en weekdieren (33348, nr. 143);</text:p>
          </text:list-item>
          <text:list-item>
            <text:number>-</text:number>
            <text:p>de motie-Van Veldhoven c.s. over externe experts betrekken bij het opstellen van het monitoringssysteem (33348, nr. 146);</text:p>
          </text:list-item>
          <text:list-item>
            <text:number>-</text:number>
            <text:p>de motie-Van Veldhoven over in den brede evalueren van de nieuwe systematiek voor de jacht (33348, nr. 147);</text:p>
          </text:list-item>
          <text:list-item>
            <text:number>-</text:number>
            <text:p>de motie-Van Veldhoven over voorkomen dat gevist wordt op bedreigde vissoorten (33348, nr. 148);</text:p>
          </text:list-item>
          <text:list-item>
            <text:number>-</text:number>
            <text:p>de motie-Klein over afzien van decentralisatie van het natuurbeleid voor Natura 2000-gebieden (33348, nr. 151);</text:p>
          </text:list-item>
          <text:list-item>
            <text:number>-</text:number>
            <text:p>de motie-Klein over grootschalige landschapverstorende objecten (33348, nr. 152);</text:p>
          </text:list-item>
          <text:list-item>
            <text:number>-</text:number>
            <text:p>de motie-Klein over gemeenten compenseren voor de extra kosten voor de uitvoering van een volledigheidstoets (33348, nr. 153);</text:p>
          </text:list-item>
          <text:list-item>
            <text:number>-</text:number>
            <text:p>de motie-Klein over ecoducten zo veel mogelijk openstellen voor recreatief medegebruik (33348, nr. 154);</text:p>
          </text:list-item>
          <text:list-item>
            <text:number>-</text:number>
            <text:p>de motie-Klein over het in stand houden van het nationaal netwerk van wandelpaden (33348, nr. 155);</text:p>
          </text:list-item>
          <text:list-item>
            <text:number>-</text:number>
            <text:p>de motie-Klein over met maatschappelijke organisaties bespreken van de noodzaak van het jachtverbod op zon- en feestdagen (33348, nr. 156).</text:p>
          </text:list-item>
        </text:list>
        <text:p>(Zie vergadering van 25 juni 2015.)</text:p>
        <text:p text:style-name="ifm_p_mt.3.38mm_ifm">De <text:span text:style-name="ifm_span_font.bold_ifm">voorzitter</text:span>:</text:p>
        <text:p>Aangezien de motie-Dik-Faber (33348, nr. 122) is ingetrokken, maakt zij geen onderwerp van behandeling meer uit.</text:p>
        <text:p text:style-name="ifm_p_mt.3.38mm_ifm">De <text:span text:style-name="ifm_span_font.bold_ifm">voorzitter</text:span>:</text:p>
        <text:p>De motie-Dik-Faber (33348, nr. 125) is in die zin gewijzigd dat zij thans is ondertekend door de leden Dik-Faber en Van Veldhoven. Naar mij blijkt, wordt de indiening ervan voldoende ondersteund.</text:p>
        <text:p>Zij krijgt nr. 172, was nr. 125 (33348).</text:p>
        <text:p text:style-name="ifm_p_mt.3.38mm_ifm">De <text:span text:style-name="ifm_span_font.bold_ifm">voorzitter</text:span>:</text:p>
        <text:p>De motie-Thieme/Smaling (33348, nr. 1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mendement-Heerema/Leenders op stuk nr. 107 volgens rechtsgeleerden in strijd is met het biodiversiteitsverdrag en het Verdrag van Bern;</text:p>
        <text:p text:style-name="ifm_p_mt.3.38mm_ifm">overwegende dat met dit amendement de kern van de Wet natuurbescherming (33348) omtrent regels voor jacht, schadebestrijding en populatie wordt aangetast;</text:p>
        <text:p text:style-name="ifm_p_mt.3.38mm_ifm">verzoekt de regering, advies te vragen aan de Raad van State over het amendement op stuk nr. 107,</text:p>
        <text:p text:style-name="ifm_p_mt.3.38mm_ifm">en gaat over tot de orde van de dag.</text:p>
        <text:p>Naar mij blijkt, wordt de indiening ervan voldoende ondersteund.</text:p>
        <text:p>Zij krijgt nr. 173, was nr. 137 (33348).</text:p>
        <text:p text:style-name="ifm_p_mt.3.38mm_ifm">De <text:span text:style-name="ifm_span_font.bold_ifm">voorzitter</text:span>:</text:p>
        <text:p>De motie-Van Veldhoven (33348, nr. 147) is in die zin gewijzigd dat zij thans is ondertekend door de leden Van Veldhoven en Dik-Faber. Naar mij blijkt, wordt de indiening ervan voldoende ondersteund.</text:p>
        <text:p>Zij krijgt nr. 174, was nr. 147 (33348).</text:p>
        <text:p>Ik stel vast dat wij nu over deze gewijzigde moties kunnen stemmen.</text:p>
        <text:p>In stemming komt de gewijzigde motie-Dik-Faber/Van Veldhoven (33348, nr. 172, was nr. 125).</text:p>
        <text:p text:style-name="ifm_p_mt.3.38mm_ifm">De <text:span text:style-name="ifm_span_font.bold_ifm">voorzitter</text:span>:</text:p>
        <text:p>Ik constateer dat de aanwezige leden van de fracties van het CDA, de ChristenUnie, de SGP, Houwers, de Groep Kuzu/Öztürk, 50PLUS, D66, GroenLinks, de PvdD en de SP voor deze gewijzigde motie hebben gestemd en de aanwezige leden van de overige fracties ertegen, zodat zij is verworpen.</text:p>
        <text:p>In stemming komt de motie-Geurts (33348, nr. 126).</text:p>
        <text:p text:style-name="ifm_p_mt.3.38mm_ifm">De <text:span text:style-name="ifm_span_font.bold_ifm">voorzitter</text:span>:</text:p>
        <text:p>Ik constateer dat de aanwezige leden van de fracties van de Groep Bontes/Van Klaveren, het CDA, Houwers en Klein voor deze motie hebben gestemd en de aanwezige leden van de overige fracties ertegen, zodat zij is verworpen.</text:p>
        <text:p>In stemming komt de motie-Geurts (33348, nr. 127).</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en de PvdA voor deze motie hebben gestemd en de aanwezige leden van de overige fracties ertegen, zodat zij is aangenomen.</text:p>
        <text:p>In stemming komt de motie-Geurts (33348, nr. 128).</text:p>
        <text:p text:style-name="ifm_p_mt.3.38mm_ifm">De <text:span text:style-name="ifm_span_font.bold_ifm">voorzitter</text:span>:</text:p>
        <text:p>Ik constateer dat de aanwezige leden van de fracties van de PVV, de Groep Bontes/Van Klaveren, het CDA, de ChristenUnie, de SGP, Houwers, Klein, de Groep Kuzu/Öztürk, 50PLUS en D66 voor deze motie hebben gestemd en de aanwezige leden van de overige fracties ertegen, zodat zij is verworpen.</text:p>
        <text:p>In stemming komt de motie-Geurts (33348, nr. 129).</text:p>
        <text:p text:style-name="ifm_p_mt.3.38mm_ifm">De <text:span text:style-name="ifm_span_font.bold_ifm">voorzitter</text:span>:</text:p>
        <text:p>Ik constateer dat de aanwezige leden van de fracties van de PVV, de Groep Bontes/Van Klaveren, het CDA, de SGP, Klein, de Groep Kuzu/Öztürk, 50PLUS, GroenLinks, de PvdD en de SP voor deze motie hebben gestemd en de aanwezige leden van de overige fracties ertegen, zodat zij is verworpen.</text:p>
        <text:p>In stemming komt de motie-Grashoff/Leenders (33348, nr. 130).</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text:p>
        <text:p>In stemming komt de motie-Smaling (33348, nr. 132).</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Smaling (33348, nr. 133).</text:p>
        <text:p text:style-name="ifm_p_mt.3.38mm_ifm">De <text:span text:style-name="ifm_span_font.bold_ifm">voorzitter</text:span>:</text:p>
        <text:p>Ik constateer dat de aanwezige leden van de fracties van de PVV, de Groep Kuzu/Öztürk, 50PLUS, D66, GroenLinks, de PvdD en de SP voor deze motie hebben gestemd en de aanwezige leden van de overige fracties ertegen, zodat zij is verworpen.</text:p>
        <text:p>In stemming komt de motie-Van Klaveren (33348, nr. 134).</text:p>
        <text:p text:style-name="ifm_p_mt.3.38mm_ifm">De <text:span text:style-name="ifm_span_font.bold_ifm">voorzitter</text:span>:</text:p>
        <text:p>Ik constateer dat de aanwezige leden van de fracties van de Groep Bontes/Van Klaveren en de SP voor deze motie hebben gestemd en de aanwezige leden van de overige fracties ertegen, zodat zij is verworpen.</text:p>
        <text:p>In stemming komt de motie-Van Klaveren (33348, nr. 135).</text:p>
        <text:p text:style-name="ifm_p_mt.3.38mm_ifm">De <text:span text:style-name="ifm_span_font.bold_ifm">voorzitter</text:span>:</text:p>
        <text:p>Ik constateer dat de aanwezige leden van de fracties van de Groep Bontes/Van Klaveren en Houwers voor deze motie hebben gestemd en de aanwezige leden van de overige fracties ertegen, zodat zij is verworpen.</text:p>
        <text:p>In stemming komt de gewijzigde motie-Thieme/Smaling (33348, nr. 173, was nr. 137).</text:p>
        <text:p text:style-name="ifm_p_mt.3.38mm_ifm">De <text:span text:style-name="ifm_span_font.bold_ifm">voorzitter</text:span>:</text:p>
        <text:p>Ik constateer dat de aanwezige leden van de fracties van de Groep Kuzu/Öztürk, 50PLUS, D66, GroenLinks, de PvdD en de SP voor deze gewijzigde motie hebben gestemd en de aanwezige leden van de overige fracties ertegen, zodat zij is verworpen.</text:p>
        <text:p>In stemming komt de motie-Thieme (33348, nr. 138).</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Thieme (33348, nr. 139).</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Thieme/Rudmer Heerema (33348, nr. 140).</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eze motie hebben gestemd en de aanwezige leden van de fractie van de PVV ertegen, zodat zij is aangenomen.</text:p>
        <text:p>In stemming komt de motie-Ouwehand (33348, nr. 142).</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 (33348, nr. 143).</text:p>
        <text:p text:style-name="ifm_p_mt.3.38mm_ifm">De <text:span text:style-name="ifm_span_font.bold_ifm">voorzitter</text:span>:</text:p>
        <text:p>Ik constateer dat de aanwezige leden van de fracties van de Groep Kuzu/Öztürk, D66, GroenLinks, de PvdD en de SP voor deze motie hebben gestemd en de aanwezige leden van de overige fracties ertegen, zodat zij is verworpen.</text:p>
        <text:p>In stemming komt de motie-Van Veldhoven c.s. (33348, nr. 146).</text:p>
        <text:p text:style-name="ifm_p_mt.3.38mm_ifm">De <text:span text:style-name="ifm_span_font.bold_ifm">voorzitter</text:span>:</text:p>
        <text:p>Ik constateer dat de aanwezige leden van de fracties van de ChristenUnie, de SGP, Houwers, Klein, de Groep Kuzu/Öztürk, 50PLUS, D66, GroenLinks, de PvdA, de PvdD en de SP voor deze motie hebben gestemd en de aanwezige leden van de overige fracties ertegen, zodat zij is aangenomen.</text:p>
        <text:p>In stemming komt de gewijzigde motie-Van Veldhoven/Dik-Faber (33348, nr. 174, was nr. 147).</text:p>
        <text:p text:style-name="ifm_p_mt.3.38mm_ifm">De <text:span text:style-name="ifm_span_font.bold_ifm">voorzitter</text:span>:</text:p>
        <text:p>Ik constateer dat de aanwezige leden van de fracties van het CDA, de ChristenUnie, Houwers, de Groep Kuzu/Öztürk, 50PLUS, D66, GroenLinks, de PvdA, de PvdD en de SP voor deze gewijzigde motie hebben gestemd en de aanwezige leden van de overige fracties ertegen, zodat zij is aangenomen.</text:p>
        <text:p>In stemming komt de motie-Van Veldhoven (33348, nr. 148).</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text:p>
        <text:p>In stemming komt de motie-Klein (33348, nr. 151).</text:p>
        <text:p text:style-name="ifm_p_mt.3.38mm_ifm">De <text:span text:style-name="ifm_span_font.bold_ifm">voorzitter</text:span>:</text:p>
        <text:p>Ik constateer dat de aanwezige leden van de fracties van Klein, 50PLUS, de PvdD en de SP voor deze motie hebben gestemd en de aanwezige leden van de overige fracties ertegen, zodat zij is verworpen.</text:p>
        <text:p>In stemming komt de motie-Klein (33348, nr. 152).</text:p>
        <text:p text:style-name="ifm_p_mt.3.38mm_ifm">De <text:span text:style-name="ifm_span_font.bold_ifm">voorzitter</text:span>:</text:p>
        <text:p>Ik constateer dat de aanwezige leden van de fracties van Klein en 50PLUS voor deze motie hebben gestemd en de aanwezige leden van de overige fracties ertegen, zodat zij is verworpen.</text:p>
        <text:p>In stemming komt de motie-Klein (33348, nr. 153).</text:p>
        <text:p text:style-name="ifm_p_mt.3.38mm_ifm">De <text:span text:style-name="ifm_span_font.bold_ifm">voorzitter</text:span>:</text:p>
        <text:p>Ik constateer dat de fractie Klein voor deze motie heeft gestemd en de aanwezige leden van de overige fracties ertegen, zodat zij is verworpen.</text:p>
        <text:p>In stemming komt de motie-Klein (33348, nr. 154).</text:p>
        <text:p text:style-name="ifm_p_mt.3.38mm_ifm">De <text:span text:style-name="ifm_span_font.bold_ifm">voorzitter</text:span>:</text:p>
        <text:p>Ik constateer dat de aanwezige leden van de fracties van de VVD, Houwers, Klein, 50PLUS en de SP voor deze motie hebben gestemd en de aanwezige leden van de overige fracties ertegen, zodat zij is verworpen.</text:p>
        <text:p>In stemming komt de motie-Klein (33348, nr. 155).</text:p>
        <text:p text:style-name="ifm_p_mt.3.38mm_ifm">De <text:span text:style-name="ifm_span_font.bold_ifm">voorzitter</text:span>:</text:p>
        <text:p>Ik constateer dat de aanwezige leden van de fracties van Klein, de Groep Kuzu/Öztürk, 50PLUS, D66, GroenLinks, de PvdD en de SP voor deze motie hebben gestemd en de aanwezige leden van de overige fracties ertegen, zodat zij is verworpen.</text:p>
        <text:p>In stemming komt de motie-Klein (33348, nr. 156).</text:p>
        <text:p text:style-name="ifm_p_mt.3.38mm_ifm">De <text:span text:style-name="ifm_span_font.bold_ifm">voorzitter</text:span>:</text:p>
        <text:p>Ik constateer dat de aanwezige leden van de fracties van Klein, 50PLUS en GroenLink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30</meta:user-defined>
    <meta:user-defined meta:name="DC.title">Stemmingen overige moties Wet natuur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122</meta:user-defined>
    <meta:user-defined meta:name="OVERHEIDop.behandeldDossier">33348;125</meta:user-defined>
    <meta:user-defined meta:name="OVERHEIDop.behandeldDossier">33348;126</meta:user-defined>
    <meta:user-defined meta:name="OVERHEIDop.behandeldDossier">33348;127</meta:user-defined>
    <meta:user-defined meta:name="OVERHEIDop.behandeldDossier">33348;128</meta:user-defined>
    <meta:user-defined meta:name="OVERHEIDop.behandeldDossier">33348;129</meta:user-defined>
    <meta:user-defined meta:name="OVERHEIDop.behandeldDossier">33348;130</meta:user-defined>
    <meta:user-defined meta:name="OVERHEIDop.behandeldDossier">33348;132</meta:user-defined>
    <meta:user-defined meta:name="OVERHEIDop.behandeldDossier">33348;133</meta:user-defined>
    <meta:user-defined meta:name="OVERHEIDop.behandeldDossier">33348;134</meta:user-defined>
    <meta:user-defined meta:name="OVERHEIDop.behandeldDossier">33348;135</meta:user-defined>
    <meta:user-defined meta:name="OVERHEIDop.behandeldDossier">33348;137</meta:user-defined>
    <meta:user-defined meta:name="OVERHEIDop.behandeldDossier">33348;138</meta:user-defined>
    <meta:user-defined meta:name="OVERHEIDop.behandeldDossier">33348;139</meta:user-defined>
    <meta:user-defined meta:name="OVERHEIDop.behandeldDossier">33348;140</meta:user-defined>
    <meta:user-defined meta:name="OVERHEIDop.behandeldDossier">33348;142</meta:user-defined>
    <meta:user-defined meta:name="OVERHEIDop.behandeldDossier">33348;143</meta:user-defined>
    <meta:user-defined meta:name="OVERHEIDop.behandeldDossier">33348;146</meta:user-defined>
    <meta:user-defined meta:name="OVERHEIDop.behandeldDossier">33348;147</meta:user-defined>
    <meta:user-defined meta:name="OVERHEIDop.behandeldDossier">33348;148</meta:user-defined>
    <meta:user-defined meta:name="OVERHEIDop.behandeldDossier">33348;151</meta:user-defined>
    <meta:user-defined meta:name="OVERHEIDop.behandeldDossier">33348;152</meta:user-defined>
    <meta:user-defined meta:name="OVERHEIDop.behandeldDossier">33348;153</meta:user-defined>
    <meta:user-defined meta:name="OVERHEIDop.behandeldDossier">33348;154</meta:user-defined>
    <meta:user-defined meta:name="OVERHEIDop.behandeldDossier">33348;155</meta:user-defined>
    <meta:user-defined meta:name="OVERHEIDop.behandeldDossier">33348;156</meta:user-defined>
    <meta:user-defined meta:name="OVERHEIDop.behandeldDossier">33348;122</meta:user-defined>
    <meta:user-defined meta:name="OVERHEIDop.behandeldDossier">33348;172</meta:user-defined>
    <meta:user-defined meta:name="OVERHEIDop.behandeldDossier">33348;173</meta:user-defined>
    <meta:user-defined meta:name="OVERHEIDop.behandeldDossier">33348;174</meta:user-defined>
    <meta:user-defined meta:name="OVERHEID.TaxonomieBeleidsagenda/OVERHEID.category">Natuur en milieu | Natuur- en landschapsbeheer</meta:user-defined>
    <meta:user-defined meta:name="DCTERMS.W3CDTF/OVERHEIDop.datumVergadering">2015-07-01</meta:user-defined>
    <meta:user-defined meta:name="OVERHEIDop.handelingenItemNummer">30</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