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Wet natuurbescherming"/>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Wet natuurbescherming</text:h>
        <text:p>Aan de orde is <text:span text:style-name="ifm_span_font.bold_ifm">de stemming over een motie</text:span>, ingediend bij de behandeling van het wetsvoorstel <text:span text:style-name="ifm_span_font.bold_ifm">Wet natuurbescherming</text:span>, </text:p>
        <text:p>te weten: </text:p>
        <text:list text:style-name="lijst">
          <text:list-item>
            <text:number>-</text:number>
            <text:p>de motie-Ouwehand over intrekken van het wetsvoorstel Natuurbescherming (33348, nr. 141). </text:p>
          </text:list-item>
        </text:list>
        <text:p>(Zie vergadering van 25 mei 2015.) </text:p>
        <text:p text:style-name="ifm_p_mt.3.38mm_ifm">De <text:span text:style-name="ifm_span_font.bold_ifm">voorzitter</text:span>:</text:p>
        <text:p>Aangezien de motie vraagt om intrekking van het wetsvoorstel, zal er eerst gestemd worden over de motie op stuk nr. 141 alvorens er wordt gestemd over het wetsvoorstel en de overige moties. </text:p>
        <text:p>In stemming komt de motie-Ouwehand (33348, nr. 141).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8</meta:user-defined>
    <meta:user-defined meta:name="DC.title">Stemming motie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141</meta:user-defined>
    <meta:user-defined meta:name="OVERHEID.TaxonomieBeleidsagenda/OVERHEID.category">Natuur en milieu | Natuur- en landschapsbeheer</meta:user-defined>
    <meta:user-defined meta:name="DCTERMS.W3CDTF/OVERHEIDop.datumVergadering">2015-07-01</meta:user-defined>
    <meta:user-defined meta:name="OVERHEIDop.handelingenItemNummer">28</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