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 motie Sluiting van de jacht"/>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 motie Sluiting van de jacht</text:h>
        <text:p>Aan de orde is <text:span text:style-name="ifm_span_font.bold_ifm">de stemming over een aangehouden motie</text:span>, ingediend bij het debat over <text:span text:style-name="ifm_span_font.bold_ifm">de initiatiefnota van het lid Thieme over sluiting van de jacht</text:span>, </text:p>
        <text:p>te weten: </text:p>
        <text:list text:style-name="lijst">
          <text:list-item>
            <text:number>-</text:number>
            <text:p>de motie-Ouwehand c.s. over in beleid omzetten van de voorstellen in de initiatiefnota (33827, nr. 5). </text:p>
          </text:list-item>
        </text:list>
        <text:p>(Zie notaoverleg van 15 juni 2015.) </text:p>
        <text:p text:style-name="ifm_p_mt.3.38mm_ifm">De <text:span text:style-name="ifm_span_font.bold_ifm">voorzitter</text:span>:</text:p>
        <text:p>Mevrouw Ouwehand verzoekt om hoofdelijke stemming over de motie op stuk nr. 5. </text:p>
        <text:p>In stemming komt de motie-Ouwehand c.s. (33827, nr. 5). </text:p>
        <text:p>Vóór stemmen de leden: Agema, Bashir, Beertema, Van Bommel, Bosma, Tony van Dijck, Jasper van Dijk, Fritsma, Van Gerven, Gesthuizen, De Graaf, Grashoff, Graus, Helder, Karabulut, Klaver, Kooiman, Leijten, Merkies, Van Nispen, Ouwehand, Van Raak, Roemer, De Roon, Siderius, Smaling, Thieme, Ulenbelt, Voortman en Wilders. </text:p>
        <text:p>Tegen stemmen de leden: Arib, Van Ark, Azmani, Berckmoes-Duindam, Bergkamp, Berndsen-Jansen, Bisschop, De Boer, Bontes, Bosman, Ten Broeke, Bruins Slot, Van der Burg, De Caluwé, Cegerek, Van Dam, Van Dekken, Otwin van Dijk, Dijkgraaf, Pia Dijkstra, Remco Dijkstra, Dik-Faber, Dikkers, Duisenberg, Eijsink, Elias, Fokke, Geurts, Groot, Hachchi, Van Haersma Buma, Harbers, Rudmer Heerema, Pieter Heerma, Van Helvert, Hoogland, Houwers, Jacobi, Jadnanansing, Keijzer, Kerstens, Van Klaveren, Klein, Knops, Koolmees, Krol, Kuiken, Van Laar, De Lange, Leenders, De Liefde, Van der Linde, Lodders, Lucas, Maij, Marcouch, Van Meenen, Van Miltenburg, Mohandis, Monasch, Moors, Agnes Mulder, Anne Mulder, Neppérus, Nijboer, Nijkerken-de Haan, Omtzigt, Oosenbrug, Van Oosten, Oskam, Öztürk, Pechtold, Potters, Rebel, Recourt, Rog, Ronnes, Rutte, Samsom, Schouten, Schouw, Schut-Welkzijn, Segers, Servaes, Sjoerdsma, Slob, Van der Staaij, Straus, Tanamal, Taverne, Teeven, Tellegen, Van Toorenburg, Van Veen, Van Veldhoven, Veldman, Verhoeven, Vermeij, Visser, Van Vliet, Voordewind, Jan Vos, Mei Li Vos, Albert de Vries, Aukje de Vries, Vuijk, Van Weyenberg, Van Wijngaarden, Wolbert, Van 't Wout, Ypma, Yücel en Ziengs. </text:p>
        <text:p>De <text:span text:style-name="ifm_span_font.bold_ifm">voorzitter</text:span>: </text:p>
        <text:p text:style-name="ifm_p_mt.3.38mm_ifm">Ik constateer dat deze motie met 30 tegen 113 stemmen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27</meta:user-defined>
    <meta:user-defined meta:name="DC.title">Stemming motie Sluiting van de ja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27;5</meta:user-defined>
    <meta:user-defined meta:name="OVERHEID.TaxonomieBeleidsagenda/OVERHEID.category">Landbouw | Dieren</meta:user-defined>
    <meta:user-defined meta:name="DCTERMS.W3CDTF/OVERHEIDop.datumVergadering">2015-07-01</meta:user-defined>
    <meta:user-defined meta:name="OVERHEIDop.handelingenItemNummer">27</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