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Bedrijfslevenbeleid en Innovatie"/>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Bedrijfslevenbeleid en Innovatie</text:h>
        <text:p>Aan de orde zijn <text:span text:style-name="ifm_span_font.bold_ifm">de stemmingen over moties</text:span>, ingediend bij het <text:span text:style-name="ifm_span_font.bold_ifm">VAO Bedrijfslevenbeleid en innovatie</text:span>,</text:p>
        <text:p>te weten:</text:p>
        <text:list text:style-name="lijst">
          <text:list-item>
            <text:number>-</text:number>
            <text:p>de motie-Verhoeven over het in kaart brengen van het Nederlandse startup-ecosysteem (32637, nr. 186);</text:p>
          </text:list-item>
          <text:list-item>
            <text:number>-</text:number>
            <text:p>de motie-Verhoeven over een test- en expertiselocatie voor drones (32637, nr. 187);</text:p>
          </text:list-item>
          <text:list-item>
            <text:number>-</text:number>
            <text:p>de motie-Verhoeven over het loslaten van de koppeling tussen het btw-nummer en het bsn (32637, nr. 188);</text:p>
          </text:list-item>
          <text:list-item>
            <text:number>-</text:number>
            <text:p>de motie-Verhoeven/Agnes Mulder over een onderzoek naar de mogelijkheid van een dwangsom voor laat betalende overheden (32637, nr. 189);</text:p>
          </text:list-item>
          <text:list-item>
            <text:number>-</text:number>
            <text:p>de motie-Agnes Mulder/Verhoeven over de streefwaarde van de overheid om betalingen binnen 30 dagen te betalen (32637, nr. 190);</text:p>
          </text:list-item>
          <text:list-item>
            <text:number>-</text:number>
            <text:p>de motie-Van Tongeren over de impact van het valorisatieprogramma (32637, nr. 191);</text:p>
          </text:list-item>
          <text:list-item>
            <text:number>-</text:number>
            <text:p>de motie-Van Tongeren over het wijzigen van de algemene criteria van het Toekomstfonds (32637, nr. 192);</text:p>
          </text:list-item>
          <text:list-item>
            <text:number>-</text:number>
            <text:p>de motie-Van Tongeren over het versoepelen van de cofinancieringseis in het Toekomstfonds voor kleine innovatieve sectoren (32637, nr. 193).</text:p>
          </text:list-item>
        </text:list>
        <text:p>(Zie vergadering van 25 juni 2015.)</text:p>
        <text:p text:style-name="ifm_p_mt.3.38mm_ifm">De <text:span text:style-name="ifm_span_font.bold_ifm">voorzitter</text:span>:</text:p>
        <text:p>De motie-Verhoeven (32637, nr. 1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waarschuwt voor identiteitsfraude en mensen adviseert hun bsn niet aan derden te verstrekken;</text:p>
        <text:p text:style-name="ifm_p_mt.3.38mm_ifm">constaterende dat een miljoen zzp'ers kwetsbaar zijn voor identiteitsfraude als gevolg van het feit dat het btw-nummer van zzp'ers gelijk is aan hun persoonlijke bsn, dat zij het btw-nummer verplicht moeten vermelden op facturen en/of hun website en dat persoonlijke gegevens, zoals een woonadres en geboortedatum, op te vragen zijn uit het KvK-handelsregister;</text:p>
        <text:p text:style-name="ifm_p_mt.3.38mm_ifm">verzoekt de regering, nogmaals te kijken naar kwetsbaarheden voor identiteitsfraude bij zzp'ers als gevolg van de koppeling van het btw-nummer en het bsn en de vermelding van de geboortedatum en het privéadres in het KvK-handelsregister en de Kamer te informeren over mogelijke oplossingen,</text:p>
        <text:p text:style-name="ifm_p_mt.3.38mm_ifm">en gaat over tot de orde van de dag.</text:p>
        <text:p>Naar mij blijkt, wordt de indiening ervan voldoende ondersteund.</text:p>
        <text:p>Zij krijgt nr. 194, was nr. 188 (32637).</text:p>
        <text:p>Ik stel vast dat wij hier nu over kunnen stemmen.</text:p>
        <text:p>In stemming komt de motie-Verhoeven (32637, nr. 186).</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overige fracties ertegen, zodat zij is aangenomen.</text:p>
        <text:p>In stemming komt de motie-Verhoeven (32637, nr. 187).</text:p>
        <text:p text:style-name="ifm_p_mt.3.38mm_ifm">De <text:span text:style-name="ifm_span_font.bold_ifm">voorzitter</text:span>:</text:p>
        <text:p>Ik constateer dat de aanwezige leden van de fracties van de PVV, de Groep Bontes/Van Klaveren, het CDA, de ChristenUnie, 50PLUS en D66 voor deze motie hebben gestemd en de aanwezige leden van de overige fracties ertegen, zodat zij is verworpen.</text:p>
        <text:p>In stemming komt de gewijzigde motie-Verhoeven (32637, nr. 194, was nr. 188).</text:p>
        <text:p text:style-name="ifm_p_mt.3.38mm_ifm">De <text:span text:style-name="ifm_span_font.bold_ifm">voorzitter</text:span>:</text:p>
        <text:p>Ik constateer dat deze gewijzigde motie met algemene stemmen is aangenomen.</text:p>
        <text:p>In stemming komt de motie-Verhoeven/Agnes Mulder (32637, nr. 189).</text:p>
        <text:p text:style-name="ifm_p_mt.3.38mm_ifm">De <text:span text:style-name="ifm_span_font.bold_ifm">voorzitter</text:span>:</text:p>
        <text:p>Ik constateer dat de aanwezige leden van de fracties van de PVV, de Groep Bontes/Van Klaveren, het CDA, de ChristenUnie, de SGP, Klein, de Groep Kuzu/Öztürk, 50PLUS, D66 en de PvdD voor deze motie hebben gestemd en de aanwezige leden van de overige fracties ertegen, zodat zij is verworpen.</text:p>
        <text:p>In stemming komt de motie-Agnes Mulder/Verhoeven (32637, nr. 190).</text:p>
        <text:p text:style-name="ifm_p_mt.3.38mm_ifm">De <text:span text:style-name="ifm_span_font.bold_ifm">voorzitter</text:span>:</text:p>
        <text:p>Ik constateer dat deze motie met algemene stemmen is aangenomen.</text:p>
        <text:p>In stemming komt de motie-Van Tongeren (32637, nr. 191).</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text:p>
        <text:p>In stemming komt de motie-Van Tongeren (32637, nr. 192).</text:p>
        <text:p text:style-name="ifm_p_mt.3.38mm_ifm">De <text:span text:style-name="ifm_span_font.bold_ifm">voorzitter</text:span>:</text:p>
        <text:p>Ik constateer dat de aanwezige leden van de fracties van de ChristenUnie, Klein, 50PLUS, GroenLinks, de PvdD en de SP voor deze motie hebben gestemd en de aanwezige leden van de overige fracties ertegen, zodat zij is verworpen.</text:p>
        <text:p>In stemming komt de motie-Van Tongeren (32637, nr. 193).</text:p>
        <text:p text:style-name="ifm_p_mt.3.38mm_ifm">De <text:span text:style-name="ifm_span_font.bold_ifm">voorzitter</text:span>:</text:p>
        <text:p>Ik constateer dat de aanwezige leden van de fracties van de ChristenUnie, de Groep Kuzu/Öztürk,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4</meta:user-defined>
    <meta:user-defined meta:name="DC.title">Stemmingen moties Bedrijfslevenbeleid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86</meta:user-defined>
    <meta:user-defined meta:name="OVERHEIDop.behandeldDossier">32637;187</meta:user-defined>
    <meta:user-defined meta:name="OVERHEIDop.behandeldDossier">32637;188</meta:user-defined>
    <meta:user-defined meta:name="OVERHEIDop.behandeldDossier">32637;189</meta:user-defined>
    <meta:user-defined meta:name="OVERHEIDop.behandeldDossier">32637;190</meta:user-defined>
    <meta:user-defined meta:name="OVERHEIDop.behandeldDossier">32637;191</meta:user-defined>
    <meta:user-defined meta:name="OVERHEIDop.behandeldDossier">32637;192</meta:user-defined>
    <meta:user-defined meta:name="OVERHEIDop.behandeldDossier">32637;193</meta:user-defined>
    <meta:user-defined meta:name="OVERHEIDop.behandeldDossier">32637;194</meta:user-defined>
    <meta:user-defined meta:name="OVERHEID.TaxonomieBeleidsagenda/OVERHEID.category">Economie | Organisatie en beleid</meta:user-defined>
    <meta:user-defined meta:name="DCTERMS.W3CDTF/OVERHEIDop.datumVergadering">2015-07-01</meta:user-defined>
    <meta:user-defined meta:name="OVERHEIDop.handelingenItemNummer">24</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