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Laaggeletterdheid"/>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Laaggeletterdheid</text:h>
        <text:p>Aan de orde zijn <text:span text:style-name="ifm_span_font.bold_ifm">de stemmingen over moties</text:span>, ingediend bij het <text:span text:style-name="ifm_span_font.bold_ifm">VAO Laaggeletterdheid</text:span>,</text:p>
        <text:p>te weten:</text:p>
        <text:list text:style-name="lijst">
          <text:list-item>
            <text:number>-</text:number>
            <text:p>de motie-Van Meenen over aandacht voor de bestrijding van digitale laaggeletterdheid (28760, nr. 40);</text:p>
          </text:list-item>
          <text:list-item>
            <text:number>-</text:number>
            <text:p>de motie-Van Meenen over een langetermijnaanpak voor de bestrijding van laaggeletterdheid (28760, nr. 41);</text:p>
          </text:list-item>
          <text:list-item>
            <text:number>-</text:number>
            <text:p>de motie-Van Meenen over bevorderen van het voorlezen aan jonge kinderen (28760, nr. 42);</text:p>
          </text:list-item>
          <text:list-item>
            <text:number>-</text:number>
            <text:p>de motie-Siderius over het niet centraal aan één organisatie besteden van de aanvullende middelen (28760, nr. 43);</text:p>
          </text:list-item>
          <text:list-item>
            <text:number>-</text:number>
            <text:p>de motie-Siderius/Jadnanansing over taal- en leesbevordering voor kinderen tussen 0 en 4 jaar met lage taalvaardigheid (28760, nr. 44);</text:p>
          </text:list-item>
          <text:list-item>
            <text:number>-</text:number>
            <text:p>de motie-Jadnanansing c.s. over leesbevordering in het curriculum van de pabo's (28760, nr. 45);</text:p>
          </text:list-item>
          <text:list-item>
            <text:number>-</text:number>
            <text:p>de motie-Jadnanansing over leesbevordering in het mbo opnemen in Tel mee met Taal (28760, nr. 46);</text:p>
          </text:list-item>
          <text:list-item>
            <text:number>-</text:number>
            <text:p>de motie-Jadnanansing over een "verdubbelaarspotje" voor initiatieven ter bestrijding van laaggeletterdheid (28760, nr. 47);</text:p>
          </text:list-item>
          <text:list-item>
            <text:number>-</text:number>
            <text:p>de motie-Straus c.s. over in Tel mee met Taal expliciet benoemen van de rol van het onderwijs (28760, nr. 48).</text:p>
          </text:list-item>
        </text:list>
        <text:p>(Zie vergadering van 25 juni 2015.)</text:p>
        <text:p text:style-name="ifm_p_mt.3.38mm_ifm">De <text:span text:style-name="ifm_span_font.bold_ifm">voorzitter</text:span>:</text:p>
        <text:p>De motie-Siderius/Jadnanansing (28760, nr. 4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ruciaal is om jonge kinderen op vroege leeftijd enthousiast te maken voor lezen en taal, omdat dit een gunstig effect heeft op de ontwikkeling van het kind;</text:p>
        <text:p text:style-name="ifm_p_mt.3.38mm_ifm">overwegende dat via het consultatiebureau en kinderopvang/peuterspeelzaal laagtaalvaardige ouders en kinderen direct bereikt kunnen worden;</text:p>
        <text:p text:style-name="ifm_p_mt.3.38mm_ifm">verzoekt de regering, in overleg met gemeenten, consultatiebureaus, peuterspeelzalen en kinderopvangcentra tot een aanpak te komen om taal- en leesbevordering voor jonge kinderen te vergroten en deze aanpak pedagogisch in te bedden, zodat binnen twee jaar minstens 50% van de kinderen met lage taalvaardigheid tussen 0 en 4 jaar in aanraking komt met taal- en leesbevordering;</text:p>
        <text:p text:style-name="ifm_p_mt.3.38mm_ifm">verzoekt de regering tevens, de Kamer hierover te informeren,</text:p>
        <text:p text:style-name="ifm_p_mt.3.38mm_ifm">en gaat over tot de orde van de dag.</text:p>
        <text:p>Naar mij blijkt, wordt de indiening ervan voldoende ondersteund.</text:p>
        <text:p>Zij krijgt nr. 49, was nr. 44 (28760).</text:p>
        <text:p text:style-name="ifm_p_mt.3.38mm_ifm">De <text:span text:style-name="ifm_span_font.bold_ifm">voorzitter</text:span>:</text:p>
        <text:p>De motie-Jadnanansing c.s. (28760, nr. 4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eesbevordering een belangrijke preventieve werking heeft bij het voorkomen van laaggeletterdheid op latere leeftijd en dat de rol van de docent van groot belang is bij het ontwikkelen van plezier in het lezen;</text:p>
        <text:p text:style-name="ifm_p_mt.3.38mm_ifm">constaterende dat leesbevordering en jeugdliteratuur momenteel niet afdoende zijn opgenomen in het curriculum van de pabo's;</text:p>
        <text:p text:style-name="ifm_p_mt.3.38mm_ifm">van mening dat het wenselijk is dat de pabostudenten tijdens hun opleiding leren dat leesbevordering en jeugdliteratuur belangrijk zijn om leesplezier te bevorderen en laaggeletterdheid te voorkomen;</text:p>
        <text:p text:style-name="ifm_p_mt.3.38mm_ifm">verzoekt de regering om ervoor te zorgen dat leesbevordering wordt meegenomen in het curriculum van de pabo's,</text:p>
        <text:p text:style-name="ifm_p_mt.3.38mm_ifm">en gaat over tot de orde van de dag.</text:p>
        <text:p>Naar mij blijkt, wordt de indiening ervan voldoende ondersteund.</text:p>
        <text:p>Zij krijgt nr. 50, was nr. 45 (28760).</text:p>
        <text:p>Ik stel vast dat wij nu over deze gewijzigde moties kunnen stemmen.</text:p>
        <text:p>In stemming komt de motie-Van Meenen (28760, nr. 40).</text:p>
        <text:p text:style-name="ifm_p_mt.3.38mm_ifm">De <text:span text:style-name="ifm_span_font.bold_ifm">voorzitter</text:span>:</text:p>
        <text:p>Ik constateer dat de aanwezige leden van de fracties van het CDA, de ChristenUnie, de SGP, Houwers, Klein, de Groep Kuzu/Öztürk, 50PLUS, D66, GroenLinks, de PvdA, de PvdD en de SP voor deze motie hebben gestemd en de aanwezige leden van de overige fracties ertegen, zodat zij is aangenomen.</text:p>
        <text:p>In stemming komt de motie-Van Meenen (28760, nr. 41).</text:p>
        <text:p text:style-name="ifm_p_mt.3.38mm_ifm">De <text:span text:style-name="ifm_span_font.bold_ifm">voorzitter</text:span>:</text:p>
        <text:p>Ik constateer dat de aanwezige leden van de fracties van de ChristenUnie, de SGP, Klein, de Groep Kuzu/Öztürk, 50PLUS, D66, GroenLinks, de PvdA, de PvdD en de SP voor deze motie hebben gestemd en de aanwezige leden van de overige fracties ertegen, zodat zij is aangenomen.</text:p>
        <text:p>In stemming komt de motie-Van Meenen (28760, nr. 42).</text:p>
        <text:p text:style-name="ifm_p_mt.3.38mm_ifm">De <text:span text:style-name="ifm_span_font.bold_ifm">voorzitter</text:span>:</text:p>
        <text:p>Ik constateer dat de aanwezige leden van de fracties van de ChristenUnie, de SGP, Houwers, de Groep Kuzu/Öztürk, 50PLUS, D66, GroenLinks, de PvdA, de PvdD en de SP voor deze motie hebben gestemd en de aanwezige leden van de overige fracties ertegen, zodat zij is aangenomen.</text:p>
        <text:p>In stemming komt de motie-Siderius (28760, nr. 43).</text:p>
        <text:p text:style-name="ifm_p_mt.3.38mm_ifm">De <text:span text:style-name="ifm_span_font.bold_ifm">voorzitter</text:span>:</text:p>
        <text:p>Ik constateer dat de aanwezige leden van de fracties van de Groep Kuzu/Öztürk, de PvdD en de SP voor deze motie hebben gestemd en de aanwezige leden van de overige fracties ertegen, zodat zij is verworpen.</text:p>
        <text:p>In stemming komt de gewijzigde motie-Siderius/Jadnanansing (28760, nr. 49, was nr. 44).</text:p>
        <text:p text:style-name="ifm_p_mt.3.38mm_ifm">De <text:span text:style-name="ifm_span_font.bold_ifm">voorzitter</text:span>:</text:p>
        <text:p>Ik constateer dat de aanwezige leden van de fracties van het CDA, de ChristenUnie, de SGP, Houwers, Klein, de Groep Kuzu/Öztürk, 50PLUS, D66, GroenLinks, de PvdA, de PvdD en de SP voor deze gewijzigde motie hebben gestemd en de aanwezige leden van de overige fracties ertegen, zodat zij is aangenomen.</text:p>
        <text:p>In stemming komt de gewijzigde motie-Jadnanansing (28760, nr. 50, was nr. 45).</text:p>
        <text:p text:style-name="ifm_p_mt.3.38mm_ifm">De <text:span text:style-name="ifm_span_font.bold_ifm">voorzitter</text:span>:</text:p>
        <text:p>Ik constateer dat de aanwezige leden van de fracties van de PVV, de Groep Bontes/Van Klaveren, de ChristenUnie, de SGP, de VVD, Houwers, Klein, de Groep Kuzu/Öztürk, 50PLUS, Van Vliet, D66, GroenLinks, de PvdA, de PvdD en de SP voor deze gewijzigde motie hebben gestemd en de aanwezige leden van de fractie van het CDA ertegen, zodat zij is aangenomen.</text:p>
        <text:p>In stemming komt de motie-Jadnanansing (28760, nr. 46).</text:p>
        <text:p text:style-name="ifm_p_mt.3.38mm_ifm">De <text:span text:style-name="ifm_span_font.bold_ifm">voorzitter</text:span>:</text:p>
        <text:p>Ik constateer dat de aanwezige leden van de fracties van de PVV, het CDA, de ChristenUnie, de SGP, Houwers, Klein, de Groep Kuzu/Öztürk, 50PLUS, D66, GroenLinks, de PvdA, de PvdD en de SP voor deze motie hebben gestemd en de aanwezige leden van de overige fracties ertegen, zodat zij is aangenomen.</text:p>
        <text:p>In stemming komt de motie-Jadnanansing (28760, nr. 47).</text:p>
        <text:p text:style-name="ifm_p_mt.3.38mm_ifm">De <text:span text:style-name="ifm_span_font.bold_ifm">voorzitter</text:span>:</text:p>
        <text:p>Ik constateer dat de aanwezige leden van de fracties van Klein, de Groep Kuzu/Öztürk, GroenLinks, de PvdA en de PvdD voor deze motie hebben gestemd en de aanwezige leden van de overige fracties ertegen, zodat zij is verworpen.</text:p>
        <text:p>In stemming komt de motie-Straus c.s. (28760, nr. 48).</text:p>
        <text:p text:style-name="ifm_p_mt.3.38mm_ifm">De <text:span text:style-name="ifm_span_font.bold_ifm">voorzitter</text:span>:</text:p>
        <text:p>Ik constateer dat de aanwezige leden van de fracties van het CDA, de ChristenUnie, de SGP, de VVD, Houwers, Klein, de Groep Kuzu/Öztürk, Van Vliet,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22</meta:user-defined>
    <meta:user-defined meta:name="DC.title">Stemmingen moties Laaggeletterd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760;40</meta:user-defined>
    <meta:user-defined meta:name="OVERHEIDop.behandeldDossier">28760;41</meta:user-defined>
    <meta:user-defined meta:name="OVERHEIDop.behandeldDossier">28760;42</meta:user-defined>
    <meta:user-defined meta:name="OVERHEIDop.behandeldDossier">28760;43</meta:user-defined>
    <meta:user-defined meta:name="OVERHEIDop.behandeldDossier">28760;44</meta:user-defined>
    <meta:user-defined meta:name="OVERHEIDop.behandeldDossier">28760;45</meta:user-defined>
    <meta:user-defined meta:name="OVERHEIDop.behandeldDossier">28760;46</meta:user-defined>
    <meta:user-defined meta:name="OVERHEIDop.behandeldDossier">28760;47</meta:user-defined>
    <meta:user-defined meta:name="OVERHEIDop.behandeldDossier">28760;48</meta:user-defined>
    <meta:user-defined meta:name="OVERHEIDop.behandeldDossier">28760;49</meta:user-defined>
    <meta:user-defined meta:name="OVERHEIDop.behandeldDossier">28760;50</meta:user-defined>
    <meta:user-defined meta:name="OVERHEID.TaxonomieBeleidsagenda/OVERHEID.category">Onderwijs en wetenschap | Organisatie en beleid</meta:user-defined>
    <meta:user-defined meta:name="DCTERMS.W3CDTF/OVERHEIDop.datumVergadering">2015-07-01</meta:user-defined>
    <meta:user-defined meta:name="OVERHEIDop.handelingenItemNummer">22</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