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rbeidsongeschiktheid/beroepsziekten"/>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rbeidsongeschiktheid/beroepsziekten</text:h>
        <text:p>Aan de orde zijn <text:span text:style-name="ifm_span_font.bold_ifm">de stemmingen over moties</text:span>, ingediend bij het <text:span text:style-name="ifm_span_font.bold_ifm">VAO Arbeidsongeschiktheid/beroepsziekten</text:span>, </text:p>
        <text:p>te weten: </text:p>
        <text:list text:style-name="lijst">
          <text:list-item>
            <text:number>-</text:number>
            <text:p>de motie-Ulenbelt over invoeren van een meldingsplicht voor beroepsziekten (29544, nr. 625); </text:p>
          </text:list-item>
          <text:list-item>
            <text:number>-</text:number>
            <text:p>de motie-Ulenbelt/Van Weyenberg over in kaart brengen van mogelijkheden om beroepsziekten terug te dringen (29544, nr. 626); </text:p>
          </text:list-item>
          <text:list-item>
            <text:number>-</text:number>
            <text:p>de motie-Ulenbelt over compenseren voor de wijziging van het Schattingsbesluit arbeidsongeschiktheidswetten (29544, nr. 627); </text:p>
          </text:list-item>
          <text:list-item>
            <text:number>-</text:number>
            <text:p>de motie-Van Weyenberg over verlengen van de aanmeldtermijn voor vrijwillige verzekering (29544, nr. 628); </text:p>
          </text:list-item>
          <text:list-item>
            <text:number>-</text:number>
            <text:p>de motie-Voortman over recht op toegang tot de bedrijfsarts voor alle werkenden (29544, nr. 629); </text:p>
          </text:list-item>
          <text:list-item>
            <text:number>-</text:number>
            <text:p>de motie-Tanamal/Voortman over monitoren van het melden van beroepsziektes (29544, nr. 630). </text:p>
          </text:list-item>
        </text:list>
        <text:p>(Zie vergadering van 24 juni 2015.) </text:p>
        <text:p>In stemming komt de motie-Ulenbelt (29544, nr. 625).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Ulenbelt/Van Weyenberg (29544, nr. 626). </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overige fracties ertegen, zodat zij is aangenomen. </text:p>
        <text:p>In stemming komt de motie-Ulenbelt (29544, nr. 627).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Van Weyenberg (29544, nr. 628). </text:p>
        <text:p text:style-name="ifm_p_mt.3.38mm_ifm">De <text:span text:style-name="ifm_span_font.bold_ifm">voorzitter</text:span>:</text:p>
        <text:p>Ik constateer dat de aanwezige leden van de fracties van de PVV, de Groep Bontes/Van Klaveren, de ChristenUnie, de SGP, de VVD, Klein, de Groep Kuzu/Öztürk, Van Vliet, D66, GroenLinks, de PvdD en de SP voor deze motie hebben gestemd en de aanwezige leden van de overige fracties ertegen, zodat zij is aangenomen. </text:p>
        <text:p>In stemming komt de motie-Voortman (29544, nr. 629). </text:p>
        <text:p text:style-name="ifm_p_mt.3.38mm_ifm">De <text:span text:style-name="ifm_span_font.bold_ifm">voorzitter</text:span>:</text:p>
        <text:p>Ik constateer dat de aanwezige leden van de fracties van de ChristenUnie, de Groep Kuzu/Öztürk, GroenLinks en de PvdD voor deze motie hebben gestemd en de aanwezige leden van de overige fracties ertegen, zodat zij is verworpen. </text:p>
        <text:p>In stemming komt de motie-Tanamal/Voortman (29544, nr. 630). </text:p>
        <text:p text:style-name="ifm_p_mt.3.38mm_ifm">De <text:span text:style-name="ifm_span_font.bold_ifm">voorzitter</text:span>:</text:p>
        <text:p>Ik constateer dat de aanwezige leden van de fracties van de PVV, het CDA, de ChristenUnie, de SGP, Klein, de Groep Kuzu/Öztürk,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16</meta:user-defined>
    <meta:user-defined meta:name="DC.title">Stemmingen moties Arbeidsongeschiktheid/beroeps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25</meta:user-defined>
    <meta:user-defined meta:name="OVERHEIDop.behandeldDossier">29544;626</meta:user-defined>
    <meta:user-defined meta:name="OVERHEIDop.behandeldDossier">29544;627</meta:user-defined>
    <meta:user-defined meta:name="OVERHEIDop.behandeldDossier">29544;628</meta:user-defined>
    <meta:user-defined meta:name="OVERHEIDop.behandeldDossier">29544;629</meta:user-defined>
    <meta:user-defined meta:name="OVERHEIDop.behandeldDossier">29544;630</meta:user-defined>
    <meta:user-defined meta:name="OVERHEID.TaxonomieBeleidsagenda/OVERHEID.category">Sociale zekerheid | Ziekte en arbeidsongeschiktheid</meta:user-defined>
    <meta:user-defined meta:name="DCTERMS.W3CDTF/OVERHEIDop.datumVergadering">2015-07-01</meta:user-defined>
    <meta:user-defined meta:name="OVERHEIDop.handelingenItemNummer">16</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