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Aanmelding op de presentielijst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Aanmelding op de presentielijst</text:h>
        <text:p>Aan de orde is <text:span text:style-name="ifm_span_font.bold_ifm">de stemming</text:span> over <text:span text:style-name="ifm_span_font.bold_ifm">het voorstel tot wijziging van het Reglement van Orde in verband met de aanmelding op de presentielijst</text:span>. </text:p>
        <text:p>In stemming komt het voorstel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de PvdA en de SP voor dit 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14</meta:user-defined>
    <meta:user-defined meta:name="DC.title">Stemming Aanmelding op de presentielij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86</meta:user-defined>
    <meta:user-defined meta:name="OVERHEID.TaxonomieBeleidsagenda/OVERHEID.category">Bestuur | Parlement</meta:user-defined>
    <meta:user-defined meta:name="DCTERMS.W3CDTF/OVERHEIDop.datumVergadering">2015-07-01</meta:user-defined>
    <meta:user-defined meta:name="OVERHEIDop.handelingenItemNummer">14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