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temming Raming Tweede Kamer 2016"/>
        <text:user-field-decl office:value-type="string" text:name="kamer" office:string-value="Tweede Kamer"/>
        <text:user-field-decl office:value-type="string" text:name="datum" office:string-value="1 juli 2015"/>
        <text:user-field-decl office:value-type="string" text:name="kamercode" office:string-value="TK"/>
        <text:user-field-decl office:value-type="string" text:name="nummer" office:string-value="10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temming Raming Tweede Kamer 2016</text:h>
        <text:p>Aan de orde is <text:span text:style-name="ifm_span_font.bold_ifm">de stemming</text:span> in verband met de <text:span text:style-name="ifm_span_font.bold_ifm">brief van de Voorzitter van de Tweede Kamer d.d. 1 april 2015 houdende de Raming der voor de Tweede Kamer in 2016 benodigde uitgaven, alsmede aanwijzing en raming van de ontvangsten (</text:span><text:span text:style-name="ifm_span_font.bold_ifm">34183</text:span><text:span text:style-name="ifm_span_font.bold_ifm">, nr. </text:span><text:span text:style-name="ifm_span_font.bold_ifm">1</text:span><text:span text:style-name="ifm_span_font.bold_ifm">)</text:span>. </text:p>
        <text:p>(Zie wetgevingsoverleg van 22 juni 2015.) </text:p>
        <text:p text:style-name="ifm_p_mt.3.38mm_ifm">De <text:span text:style-name="ifm_span_font.bold_ifm">voorzitter</text:span>:</text:p>
        <text:p>Ik stel voor, de Raming voor het jaar 2016 vast te stellen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03-12</meta:user-defined>
    <meta:user-defined meta:name="DC.title">Stemming Raming Tweede Kamer 2016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8-28</meta:user-defined>
    <meta:user-defined meta:name="DCTERMS.W3CDTF/DCTERMS.issued">2015-07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183;1</meta:user-defined>
    <meta:user-defined meta:name="OVERHEID.TaxonomieBeleidsagenda/OVERHEID.category">Financiën | Begroting</meta:user-defined>
    <meta:user-defined meta:name="DCTERMS.W3CDTF/OVERHEIDop.datumVergadering">2015-07-01</meta:user-defined>
    <meta:user-defined meta:name="OVERHEIDop.handelingenItemNummer">12</meta:user-defined>
    <meta:user-defined meta:name="OVERHEIDop.publicationIssue">103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