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Raming Tweede Kamer 2016"/>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Raming Tweede Kamer 2016</text:h>
        <text:p>Aan de orde zijn <text:span text:style-name="ifm_span_font.bold_ifm">de stemmingen over moties</text:span>, ingediend bij het debat over <text:span text:style-name="ifm_span_font.bold_ifm">de Raming Tweede Kamer 2016</text:span>,</text:p>
        <text:p>te weten:</text:p>
        <text:list text:style-name="lijst">
          <text:list-item>
            <text:number>-</text:number>
            <text:p>de motie-Schouw over het bestendigen van de EU-adviesmatrix (34183, nr. 14);</text:p>
          </text:list-item>
          <text:list-item>
            <text:number>-</text:number>
            <text:p>de motie-Schouw/Van Nispen over meer openbaarheid geven aan de vergaderingen van het Presidium en de commissie voor de Werkwijze (34183, nr. 15);</text:p>
          </text:list-item>
          <text:list-item>
            <text:number>-</text:number>
            <text:p>de motie-Schouw c.s. over de registratie van anonieme brieven (34183, nr. 16);</text:p>
          </text:list-item>
          <text:list-item>
            <text:number>-</text:number>
            <text:p>de motie-Neppérus over steun van ten minste 50 leden voor een debat (34183, nr. 18);</text:p>
          </text:list-item>
          <text:list-item>
            <text:number>-</text:number>
            <text:p>de motie-Van Nispen/Fokke over minder dan 10% externe inhuur (Roemernorm) (34183, nr. 19);</text:p>
          </text:list-item>
          <text:list-item>
            <text:number>-</text:number>
            <text:p>de motie-Van Nispen over afschaffing van het budget voor loopbaanbegeleiding voor oud-politici (34183, nr. 20);</text:p>
          </text:list-item>
          <text:list-item>
            <text:number>-</text:number>
            <text:p>de motie-Bontes over niet tornen aan de rechten van Kamerleden (34183, nr. 21);</text:p>
          </text:list-item>
          <text:list-item>
            <text:number>-</text:number>
            <text:p>de motie-Bontes over dertigledendebatten inplannen op maandagen (34183, nr. 22);</text:p>
          </text:list-item>
          <text:list-item>
            <text:number>-</text:number>
            <text:p>de motie-Klein/Kuzu over een rechtvaardige spreektijdregeling voor alle fracties (34183, nr. 24);</text:p>
          </text:list-item>
          <text:list-item>
            <text:number>-</text:number>
            <text:p>de motie-Klein over elektronisch stemmen in de plenaire zaal (34183, nr. 25);</text:p>
          </text:list-item>
          <text:list-item>
            <text:number>-</text:number>
            <text:p>de motie-Klein over elke dag één burger in de plenaire zaal de Kamer rechtstreeks laten toespreken (34183, nr. 26);</text:p>
          </text:list-item>
          <text:list-item>
            <text:number>-</text:number>
            <text:p>de motie-Klein over inzetten van voor gasten beschikbare stoelen voor fractiemedewerkers (34183, nr. 28);</text:p>
          </text:list-item>
          <text:list-item>
            <text:number>-</text:number>
            <text:p>de motie-Segers c.s. over de mogelijkheid van algemeen overleggen waarin moties kunnen worden ingediend (34183, nr. 29).</text:p>
          </text:list-item>
        </text:list>
        <text:p>(Zie wetgevingsoverleg van 22 juni 2015.)</text:p>
        <text:p text:style-name="ifm_p_mt.3.38mm_ifm">De <text:span text:style-name="ifm_span_font.bold_ifm">voorzitter</text:span>:</text:p>
        <text:p>De motie-Schouw/Van Nispen (34183, nr. 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weede Kamer ten aanzien van een open overheid het goede voorbeeld dient te geven;</text:p>
        <text:p text:style-name="ifm_p_mt.3.38mm_ifm">verzoekt de Voorzitter, met concrete voorstellen te komen om aan onder andere de vergaderingen van het Presidium en de commissie voor de Werkwijze der Kamer meer openbaarheid te geven, uitgaande van het principe "openbaar, tenzij",</text:p>
        <text:p text:style-name="ifm_p_mt.3.38mm_ifm">en gaat over tot de orde van de dag.</text:p>
        <text:p>Naar mij blijkt, wordt de indiening ervan voldoende ondersteund.</text:p>
        <text:p>Zij krijgt nr. 30, was nr. 15 (34183).</text:p>
        <text:p text:style-name="ifm_p_mt.3.38mm_ifm">De <text:span text:style-name="ifm_span_font.bold_ifm">voorzitter</text:span>:</text:p>
        <text:p>De motie-Schouw c.s. (34183, nr. 1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brieven van anonieme klokkenluiders aan de Kamervoorzitter worden geregistreerd en serieus worden beoordeeld onder de eindverantwoordelijkheid van de Kamervoorzitter;</text:p>
        <text:p text:style-name="ifm_p_mt.3.38mm_ifm">verzoekt het Presidium voorts, ervoor te zorgen dat brieven, ook die van anonieme klokkenluiders geregistreerd en inhoudelijk beoordeeld worden,</text:p>
        <text:p text:style-name="ifm_p_mt.3.38mm_ifm">en gaat over tot de orde van de dag.</text:p>
        <text:p>Naar mij blijkt, wordt de indiening ervan voldoende ondersteund.</text:p>
        <text:p>Zij krijgt nr. 31, was nr. 16 (34183).</text:p>
        <text:p text:style-name="ifm_p_mt.3.38mm_ifm">De <text:span text:style-name="ifm_span_font.bold_ifm">voorzitter</text:span>:</text:p>
        <text:p>De motie-Neppérus (34183, nr. 1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dertigledendebat wordt gehouden indien een verzoek daartoe wordt gesteund door ten minste 30 leden;</text:p>
        <text:p text:style-name="ifm_p_mt.3.38mm_ifm">van mening dat een groter draagvlak nodig is voor het houden van dergelijke debatten;</text:p>
        <text:p text:style-name="ifm_p_mt.3.38mm_ifm">verzoekt het Presidium, het Reglement van Orde van de Kamer zodanig aan te passen dat een dergelijk debat voortaan pas kan worden gehouden indien een verzoek daartoe wordt gesteund door 50 leden,</text:p>
        <text:p text:style-name="ifm_p_mt.3.38mm_ifm">en gaat over tot de orde van de dag.</text:p>
        <text:p>Naar mij blijkt, wordt de indiening ervan voldoende ondersteund.</text:p>
        <text:p>Zij krijgt nr. 32, was nr. 18 (34183).</text:p>
        <text:p>Ik stel vast dat wij nu over deze gewijzigde moties kunnen stemmen.</text:p>
        <text:p>De heer Klein verzoekt een hoofdelijke stemming over de motie-Klein op stuk nr. 25.</text:p>
        <text:p>In stemming komt de motie-Schouw (34183, nr. 14).</text:p>
        <text:p text:style-name="ifm_p_mt.3.38mm_ifm">De <text:span text:style-name="ifm_span_font.bold_ifm">voorzitter</text:span>:</text:p>
        <text:p>Ik constateer dat de aanwezige leden van de fracties van het CDA, de ChristenUnie, de SGP, de VVD, Houwers, Klein, de Groep Kuzu/Öztürk, 50PLUS, Van Vliet, D66, GroenLinks, de PvdA, de PvdD en de SP voor deze motie hebben gestemd en de aanwezige leden van de overige fracties ertegen, zodat zij is aangenomen.</text:p>
        <text:p>In stemming komt de gewijzigde motie-Schouw/Van Nispen (34183, nr. 30, was nr. 15).</text:p>
        <text:p text:style-name="ifm_p_mt.3.38mm_ifm">De <text:span text:style-name="ifm_span_font.bold_ifm">voorzitter</text:span>:</text:p>
        <text:p>Ik constateer dat deze gewijzigde motie met algemene stemmen is aangenomen.</text:p>
        <text:p>In stemming komt de gewijzigde motie-Schouw c.s. (34183, nr. 31, was nr. 16).</text:p>
        <text:p text:style-name="ifm_p_mt.3.38mm_ifm">De <text:span text:style-name="ifm_span_font.bold_ifm">voorzitter</text:span>:</text:p>
        <text:p>Ik constateer dat deze gewijzigde motie met algemene stemmen is aangenomen.</text:p>
        <text:p>In stemming komt de gewijzigde motie-Neppérus (34183, nr. 32, was nr. 18).</text:p>
        <text:p text:style-name="ifm_p_mt.3.38mm_ifm">De <text:span text:style-name="ifm_span_font.bold_ifm">voorzitter</text:span>:</text:p>
        <text:p>Ik constateer dat de aanwezige leden van de fracties van het CDA, de SGP, de VVD en Houwers voor deze gewijzigde motie hebben gestemd en de aanwezige leden van de overige fracties ertegen, zodat zij is verworpen.</text:p>
        <text:p>In stemming komt de motie-Van Nispen/Fokke (34183, nr. 19).</text:p>
        <text:p text:style-name="ifm_p_mt.3.38mm_ifm">De <text:span text:style-name="ifm_span_font.bold_ifm">voorzitter</text:span>:</text:p>
        <text:p>Ik constateer dat de aanwezige leden van de fracties van de PVV, de Groep Bontes/Van Klaveren, de ChristenUnie, de SGP, Houwers, de Groep Kuzu/Öztürk, 50PLUS, D66, GroenLinks, de PvdA, de PvdD en de SP voor deze motie hebben gestemd en de aanwezige leden van de overige fracties ertegen, zodat zij is aangenomen.</text:p>
        <text:p>In stemming komt de motie-Van Nispen (34183, nr. 20).</text:p>
        <text:p text:style-name="ifm_p_mt.3.38mm_ifm">De <text:span text:style-name="ifm_span_font.bold_ifm">voorzitter</text:span>:</text:p>
        <text:p>Ik constateer dat de aanwezige leden van de fracties van GroenLinks en de SP voor deze motie hebben gestemd en de aanwezige leden van de overige fracties ertegen, zodat zij is verworpen.</text:p>
        <text:p>In stemming komt de motie-Bontes (34183, nr. 21).</text:p>
        <text:p text:style-name="ifm_p_mt.3.38mm_ifm">De <text:span text:style-name="ifm_span_font.bold_ifm">voorzitter</text:span>:</text:p>
        <text:p>Ik constateer dat de aanwezige leden van de fracties van de Groep Bontes/Van Klaveren, de ChristenUnie, Houwers, Klein, de Groep Kuzu/Öztürk, 50PLUS en Van Vliet voor deze motie hebben gestemd en de aanwezige leden van de overige fracties ertegen, zodat zij is verworpen.</text:p>
        <text:p>In stemming komt de motie-Bontes (34183, nr. 22).</text:p>
        <text:p text:style-name="ifm_p_mt.3.38mm_ifm">De <text:span text:style-name="ifm_span_font.bold_ifm">voorzitter</text:span>:</text:p>
        <text:p>Ik constateer dat de aanwezige leden van de fracties van de PVV, de Groep Bontes/Van Klaveren, Houwers en 50PLUS voor deze motie hebben gestemd en de aanwezige leden van de overige fracties ertegen, zodat zij is verworpen.</text:p>
        <text:p>In stemming komt de motie-Klein/Kuzu (34183, nr. 24).</text:p>
        <text:p text:style-name="ifm_p_mt.3.38mm_ifm">De <text:span text:style-name="ifm_span_font.bold_ifm">voorzitter</text:span>:</text:p>
        <text:p>Ik constateer dat de aanwezige leden van de fracties van de Groep Bontes/Van Klaveren, Houwers, Klein, de Groep Kuzu/Öztürk, 50PLUS en Van Vliet voor deze motie hebben gestemd en de aanwezige leden van de overige fracties ertegen, zodat zij is verworpen.</text:p>
        <text:p>In stemming komt de motie-Klein (34183, nr. 25).</text:p>
        <text:p>Vóór stemmen de leden: Rutte, Schut-Welkzijn, Straus, Taverne, Teeven, Tellegen, Van Veen, Veldman, Visser, Voortman, Aukje de Vries, Vuijk, Van Wijngaarden, Van 't Wout, Ziengs, Van Ark, Azmani, Berckmoes-Duindam, De Boer, Bontes, Bosman, Ten Broeke, Van der Burg, De Caluwé, Remco Dijkstra, Duisenberg, Elias, Grashoff, Harbers, Rudmer Heerema, Klaver, Van Klaveren, Klein, Krol, De Lange, De Liefde, Van der Linde, Lodders, Lucas, Van Miltenburg, Moors, Anne Mulder, Neppérus, Nijkerken-de Haan, Van Oosten, Öztürk en Potters.</text:p>
        <text:p>Tegen stemmen de leden: Van Raak, Rebel, Recourt, Roemer, Rog, Ronnes, De Roon, Samsom, Schouten, Schouw, Segers, Servaes, Siderius, Sjoerdsma, Slob, Smaling, Van der Staaij, Tanamal, Thieme, Van Toorenburg, Ulenbelt, Van Veldhoven, Verhoeven, Vermeij, Van Vliet, Voordewind, Jan Vos, Mei Li Vos, Albert de Vries, Van Weyenberg, Wilders, Wolbert, Ypma, Yücel, Agema, Arib, Bashir, Beertema, Bergkamp, Berndsen-Jansen, Bisschop, Van Bommel, Bosma, Bruins Slot, Cegerek, Van Dam, Van Dekken, Tony van Dijck, Jasper van Dijk, Otwin van Dijk, Dijkgraaf, Pia Dijkstra, Dik-Faber, Dikkers, Eijsink, Fokke, Fritsma, Van Gerven, Geurts, De Graaf, Graus, Groot, Hachchi, Van Haersma Buma, Pieter Heerma, Helder, Van Helvert, Hoogland, Houwers, Jacobi, Jadnanansing, Karabulut, Keijzer, Kerstens, Knops, Kooiman, Koolmees, Kuiken, Van Laar, Leenders, Leijten, Maij, Marcouch, Van Meenen, Merkies, Mohandis, Monasch, Agnes Mulder, Nijboer, Van Nispen, Omtzigt, Oosenbrug, Oskam, Ouwehand en Pechtold.</text:p>
        <text:p>De <text:span text:style-name="ifm_span_font.bold_ifm">voorzitter</text:span>:</text:p>
        <text:p text:style-name="ifm_p_mt.3.38mm_ifm">Ik constateer dat deze motie met 47 tegen 95 stemmen is verworpen.</text:p>
        <text:p>In stemming komt de motie-Klein (34183, nr. 26).</text:p>
        <text:p text:style-name="ifm_p_mt.3.38mm_ifm">De <text:span text:style-name="ifm_span_font.bold_ifm">voorzitter</text:span>:</text:p>
        <text:p>Ik constateer dat Klein voor deze motie heeft gestemd en de aanwezige leden van de overige fracties ertegen, zodat zij is verworpen.</text:p>
        <text:p>In stemming komt de motie-Klein (34183, nr. 28).</text:p>
        <text:p text:style-name="ifm_p_mt.3.38mm_ifm">De <text:span text:style-name="ifm_span_font.bold_ifm">voorzitter</text:span>:</text:p>
        <text:p>Ik constateer dat de aanwezige leden van de fracties van Houwers, Klein, de Groep Kuzu/Öztürk en 50PLUS voor deze motie hebben gestemd en de aanwezige leden van de overige fracties ertegen, zodat zij is verworpen.</text:p>
        <text:p>In stemming komt de motie-Segers c.s. (34183, nr. 29).</text:p>
        <text:p text:style-name="ifm_p_mt.3.38mm_ifm">De <text:span text:style-name="ifm_span_font.bold_ifm">voorzitter</text:span>:</text:p>
        <text:p>Ik constateer dat de aanwezige leden van de fracties van de ChristenUnie, de SGP, Houwers, Klein, de Groep Kuzu/Öztürk, 50PLUS, D66, GroenLinks, de PvdA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11</meta:user-defined>
    <meta:user-defined meta:name="DC.title">Stemmingen moties Raming Tweede Kamer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83;14</meta:user-defined>
    <meta:user-defined meta:name="OVERHEIDop.behandeldDossier">34183;15</meta:user-defined>
    <meta:user-defined meta:name="OVERHEIDop.behandeldDossier">34183;16</meta:user-defined>
    <meta:user-defined meta:name="OVERHEIDop.behandeldDossier">34183;18</meta:user-defined>
    <meta:user-defined meta:name="OVERHEIDop.behandeldDossier">34183;19</meta:user-defined>
    <meta:user-defined meta:name="OVERHEIDop.behandeldDossier">34183;20</meta:user-defined>
    <meta:user-defined meta:name="OVERHEIDop.behandeldDossier">34183;21</meta:user-defined>
    <meta:user-defined meta:name="OVERHEIDop.behandeldDossier">34183;22</meta:user-defined>
    <meta:user-defined meta:name="OVERHEIDop.behandeldDossier">34183;24</meta:user-defined>
    <meta:user-defined meta:name="OVERHEIDop.behandeldDossier">34183;25</meta:user-defined>
    <meta:user-defined meta:name="OVERHEIDop.behandeldDossier">34183;26</meta:user-defined>
    <meta:user-defined meta:name="OVERHEIDop.behandeldDossier">34183;28</meta:user-defined>
    <meta:user-defined meta:name="OVERHEIDop.behandeldDossier">34183;29</meta:user-defined>
    <meta:user-defined meta:name="OVERHEIDop.behandeldDossier">34183;30</meta:user-defined>
    <meta:user-defined meta:name="OVERHEIDop.behandeldDossier">34183;31</meta:user-defined>
    <meta:user-defined meta:name="OVERHEIDop.behandeldDossier">34183;32</meta:user-defined>
    <meta:user-defined meta:name="OVERHEID.TaxonomieBeleidsagenda/OVERHEID.category">Financiën | Begroting</meta:user-defined>
    <meta:user-defined meta:name="DCTERMS.W3CDTF/OVERHEIDop.datumVergadering">2015-07-01</meta:user-defined>
    <meta:user-defined meta:name="OVERHEIDop.handelingenItemNummer">11</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