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 juli 2015"/>
        <text:user-field-decl office:value-type="string" text:name="kamercode" office:string-value="TK"/>
        <text:user-field-decl office:value-type="string" text:name="nummer" office:string-value="103"/>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03e vergadering</text:p>
          </table:table-cell>
          <table:table-cell>
            <text:p>Woensdag 1 juli 2015</text:p>
          </table:table-cell>
        </table:table-row>
        <table:table-row table:style-name="handelingen.vergadering.row">
          <table:table-cell>
            <text:p>Aanvang 09:00 uur</text:p>
          </table:table-cell>
        </table:table-row>
      </table:table>
      <text:section text:name="Handelingen" text:style-name="handelingen.section">
        <text:h text:outline-level="1" text:style-name="title.kop">1</text:h>
        <text:p><text:span text:style-name="ifm_span_font.bold_ifm">Voorzitter: Neppérus</text:span> </text:p>
        <text:p>Aanwezig zijn 144 leden der Kamer, te weten: </text:p>
        <text:p>Agema, Arib, Van Ark, Azmani, Bashir, Beertema, Berckmoes-Duindam, Bergkamp, Berndsen-Jansen, Bisschop, De Boer, Van Bommel, Bontes, Bosma, Bosman, Ten Broeke, Bruins Slot, Van der Burg, De Caluwé, Cegerek, Van Dam, Van Dekken, Tony van Dijck, Jasper van Dijk, Otwin van Dijk, Dijkgraaf, Pia Dijkstra, Remco Dijkstra, Dik-Faber, Dikkers, Duisenberg, Eijsink, Elias, Fokke, Fritsma, Van Gerven, Gesthuizen, Geurts, De Graaf, Grashoff, Graus, Groot, Hachchi, Van Haersma Buma, Harbers, Rudmer Heerema, Pieter Heerma, Helder, Van Helvert, Hoogland, Houwers, Jacobi, Jadnanansing, Karabulut, Keijzer, Kerstens, Klaver, Van Klaveren, Klein, Knops, Kooiman, Koolmees, Krol, Kuiken, Van Laar, De Lange, Leenders, Leijten, De Liefde, Van der Linde, Lodders, Lucas, Maij, Marcouch, Van Meenen, Merkies, Van Miltenburg, Mohandis, Monasch, Moors, Agnes Mulder, Anne Mulder, Neppérus, Nijboer, Nijkerken-de Haan, Van Nispen, Omtzigt, Oosenbrug, Van Oosten, Oskam, Ouwehand, Öztürk, Pechtold, Potters, Van Raak, Rebel, Recourt, Roemer, Rog, Ronnes, De Roon, Rutte, Samsom, Schouten, Schouw, Schut-Welkzijn, Segers, Servaes, Siderius, Sjoerdsma, Slob, Smaling, Van der Staaij, Straus, Tanamal, Taverne, Teeven, Tellegen, Thieme, Van Toorenburg, Ulenbelt, Van Veen, Van Veldhoven, Veldman, Verhoeven, Vermeij, Visser, Van Vliet, Voordewind, Voortman, Jan Vos, Mei Li Vos, Albert de Vries, Aukje de Vries, Vuijk, Van Weyenberg, Van Wijngaarden, Wilders, Wolbert, Van 't Wout, Ypma, Yücel, Ziengs en Zijlstra, </text:p>
        <text:p>en de heer Blok, minister voor Wonen en Rijksdienst, mevrouw Dijksma, staatssecretaris van Economische Zaken, mevrouw Klijnsma, staatssecretaris van Sociale Zaken en Werkgelegenheid, mevrouw Mansveld, staatssecretaris van Infrastructuur en Milieu, mevrouw Schippers, minister van Volksgezondheid, Welzijn en Sport, de heer Van der Steur, minister van Veiligheid en Justitie, en de heer Wiebes, staatssecretaris van Financiën. </text:p>
        <text:p text:style-name="ifm_p_mt.3.38mm_ifm">De <text:span text:style-name="ifm_span_font.bold_ifm">voorzitter</text:span>:</text:p>
        <text:p>Gelukkig is het quorum aanwezig, ook op de papieren lijst. Dit betekent dat wij kunnen beginn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08-28</meta:user-defined>
    <meta:user-defined meta:name="DCTERMS.W3CDTF/DCTERMS.issued">2015-07-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7-01</meta:user-defined>
    <meta:user-defined meta:name="OVERHEIDop.handelingenItemNummer">1</meta:user-defined>
    <meta:user-defined meta:name="OVERHEIDop.publicationIssue">103</meta:user-defined>
    <meta:user-defined meta:name="OVERHEIDop.publicationName">Handelingen</meta:user-defined>
    <meta:user-defined meta:name="OVERHEIDop.vergaderjaar">2014-2015</meta:user-defined>
    <meta:user-defined meta:name="OVERHEIDop.versieInformatie"/>
  </office:meta>
</office:document-meta>
</file>