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Dinsdag 30 jun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Klaver, Van Klaveren, Klein, Knops, Kooiman, Koolmees, Krol, Kuiken, Kuzu, Van Laar, De Lange, Leenders, Leijten, De Liefde, Van der Linde, Lodders, Lucas,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de heer Dijsselbloem, minister van Financiën, de heer Koenders, minister van Buitenlandse Zaken, de heer Plasterk, minister van Binnenlandse Zaken en Koninkrijksrelaties, de heer Rutte, minister-president, minister van Algemene Zaken, en de heer Van der Steur, minister van Veiligheid en Justitie, </text:p>
        <text:p>alsmede mevrouw Biesheuvel-Vermeijden, Griffier, en de heer Hamilton, Griffier Eerste Kamer.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