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Wet bekostiging financieel toezicht"/>
        <text:user-field-decl office:value-type="string" text:name="kamer" office:string-value="Tweede Kamer"/>
        <text:user-field-decl office:value-type="string" text:name="datum" office:string-value="7 oktober 2014"/>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Wet bekostiging financieel toezicht</text:h>
        <text:p>Aan de orde is <text:span text:style-name="ifm_span_font.bold_ifm">de stemming</text:span> in verband met het wetsvoorstel <text:span text:style-name="ifm_span_font.bold_ifm">Wijziging van de Wet bekostiging financieel toezicht in verband met de afschaffing van de overheidsbijdrage, de invoering van Europees bankentoezicht en de bestemming van door de Autoriteit Financiële Markten en de Nederlandsche Bank opgelegde dwangsommen en boetes (</text:span><text:span text:style-name="ifm_span_font.bold_ifm">33957</text:span><text:span text:style-name="ifm_span_font.bold_ifm">)</text:span>. </text:p>
        <text:p>(Zie vergadering van 1 oktober 2014.) </text:p>
        <text:p>In stemming komt het amendement-Aukje de Vries (stuk nr. 11). </text:p>
        <text:p text:style-name="ifm_p_mt.3.38mm_ifm">De <text:span text:style-name="ifm_span_font.bold_ifm">voorzitter</text:span>:</text:p>
        <text:p>Ik constateer dat de aanwezige leden van de fracties van de PVV, het CDA, de Groep Bontes/Van Klaveren, de ChristenUnie, de SGP, de VVD, 50PLUS/Baay-Timmerman, 50PLUS/Klein, D66 en de PvdA voor dit amendement hebben gestemd en de aanwezige leden van de overige fracties ertegen, zodat het is aangenomen. </text:p>
        <text:p>In stemming komt het gewijzigde amendement-Merkies (stuk nr. 14, I). </text:p>
        <text:p text:style-name="ifm_p_mt.3.38mm_ifm">De <text:span text:style-name="ifm_span_font.bold_ifm">voorzitter</text:span>:</text:p>
        <text:p>Ik constateer dat de aanwezige leden van de fracties van Van Vliet, GroenLinks, de PvdA, de PvdD en de SP voor dit gewijzigde amendement hebben gestemd en de aanwezige leden van de overige fracties ertegen, zodat het is verworpen. </text:p>
        <text:p>Ik stel vast dat door de verwerping van dit gewijzigde amendement het andere op stuk nr. 14 voorkomende gewijzigde amendement als verworpen kan worden beschouwd. </text:p>
        <text:p>In stemming komt het amendement-Van Hijum (stuk nr. 7). </text:p>
        <text:p text:style-name="ifm_p_mt.3.38mm_ifm">De <text:span text:style-name="ifm_span_font.bold_ifm">voorzitter</text:span>:</text:p>
        <text:p>Ik constateer dat de aanwezige leden van de fracties van het CDA, de ChristenUnie en 50PLUS/Baay-Timmerman voor dit amendement hebben gestemd en de aanwezige leden van de overige fracties ertegen, zodat het is verworpen. </text:p>
        <text:p>In stemming komt het amendement-Van Hijum (stuk nr. 12). </text:p>
        <text:p text:style-name="ifm_p_mt.3.38mm_ifm">De <text:span text:style-name="ifm_span_font.bold_ifm">voorzitter</text:span>:</text:p>
        <text:p>Ik constateer dat de aanwezige leden van de fracties van het CDA, de Groep Bontes/Van Klaveren en 50PLUS/Baay-Timmerman voor dit amendement hebben gestemd en de aanwezige leden van de overige fracties ertegen, zodat het is verworpen. </text:p>
        <text:p>In stemming komt het wetsvoorstel, zoals op onderdelen gewijzigd door de aanneming van het amendement-Aukje de Vries (stuk nr. 11).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6</meta:user-defined>
    <meta:user-defined meta:name="DC.title">Stemmingen Wet bekostiging financieel toez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21</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57;7</meta:user-defined>
    <meta:user-defined meta:name="OVERHEIDop.behandeldDossier">33957;11</meta:user-defined>
    <meta:user-defined meta:name="OVERHEIDop.behandeldDossier">33957;12</meta:user-defined>
    <meta:user-defined meta:name="OVERHEIDop.behandeldDossier">33957;14</meta:user-defined>
    <meta:user-defined meta:name="OVERHEID.TaxonomieBeleidsagenda/OVERHEID.category">Financiën | Financieel toezicht</meta:user-defined>
    <meta:user-defined meta:name="DCTERMS.W3CDTF/OVERHEIDop.datumVergadering">2014-10-07</meta:user-defined>
    <meta:user-defined meta:name="OVERHEIDop.handelingenItemNummer">16</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