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AMvB Stelselvernieuwing rechtsbijstand"/>
        <text:user-field-decl office:value-type="string" text:name="kamer" office:string-value="Tweede Kamer"/>
        <text:user-field-decl office:value-type="string" text:name="datum" office:string-value="7 oktober 2014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AMvB Stelselvernieuwing rechtsbijstand</text:h>
        <text:p>Aan de orde zijn <text:span text:style-name="ifm_span_font.bold_ifm">de stemmingen over moties</text:span>, ingediend bij het <text:span text:style-name="ifm_span_font.bold_ifm">VSO AMvB Stelselvernieuwing rechtsbijstand</text:span>, </text:p>
        <text:p>te weten: </text:p>
        <text:list text:style-name="lijst">
          <text:list-item>
            <text:number>-</text:number>
            <text:p>de motie-Van Nispen/Schouw over de hogere uitgaven aan rechtsbijstand (31753, nr. 87); </text:p>
          </text:list-item>
          <text:list-item>
            <text:number>-</text:number>
            <text:p>de motie-Van Nispen/Schouw over de sociale advocatuur (31753, nr. 88). </text:p>
          </text:list-item>
        </text:list>
        <text:p>(Zie vergadering van 30 september 2014.) </text:p>
        <text:p>In stemming komt de motie-Van Nispen/Schouw (31753, nr. 87). </text:p>
        <text:p text:style-name="ifm_p_mt.3.38mm_ifm">De <text:span text:style-name="ifm_span_font.bold_ifm">voorzitter</text:span>:</text:p>
        <text:p>Ik constateer dat de aanwezige leden van de fracties van de ChristenUnie, 50PLUS/Baay-Timmerman, D66, GroenLinks, de PvdD en de SP voor deze motie hebben gestemd en de aanwezige leden van de overige fracties ertegen, zodat zij is verworpen. </text:p>
        <text:p>In stemming komt de motie-Van Nispen/Schouw (31753, nr. 88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-15</meta:user-defined>
    <meta:user-defined meta:name="DC.title">Stemmingen moties AMvB Stelselvernieuwing rechtsbijst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1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53;87</meta:user-defined>
    <meta:user-defined meta:name="OVERHEIDop.behandeldDossier">31753;88</meta:user-defined>
    <meta:user-defined meta:name="OVERHEID.TaxonomieBeleidsagenda/OVERHEID.category">Recht | Organisatie en beleid</meta:user-defined>
    <meta:user-defined meta:name="DCTERMS.W3CDTF/OVERHEIDop.datumVergadering">2014-10-07</meta:user-defined>
    <meta:user-defined meta:name="OVERHEIDop.handelingenItemNummer">15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