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Tbs"/>
        <text:user-field-decl office:value-type="string" text:name="kamer" office:string-value="Tweede Kamer"/>
        <text:user-field-decl office:value-type="string" text:name="datum" office:string-value="7 oktober 2014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Tbs</text:h>
        <text:p>Aan de orde zijn <text:span text:style-name="ifm_span_font.bold_ifm">de stemmingen over moties</text:span>, ingediend bij het <text:span text:style-name="ifm_span_font.bold_ifm">VAO Tbs</text:span>,</text:p>
        <text:p>te weten:</text:p>
        <text:list text:style-name="lijst">
          <text:list-item>
            <text:number>-</text:number>
            <text:p>de motie-Helder over niet opnieuw opleggen van tbs (29452, nr. 174);</text:p>
          </text:list-item>
          <text:list-item>
            <text:number>-</text:number>
            <text:p>de motie-Helder over behandeling in penitentiaire inrichtingen (29452, nr. 175);</text:p>
          </text:list-item>
          <text:list-item>
            <text:number>-</text:number>
            <text:p>de motie-Kooiman c.s. over onaangekondigde inspectiebezoeken (29452, nr. 176);</text:p>
          </text:list-item>
          <text:list-item>
            <text:number>-</text:number>
            <text:p>de motie-Oskam c.s. over de Rooyse Wissel (29452, nr. 177);</text:p>
          </text:list-item>
          <text:list-item>
            <text:number>-</text:number>
            <text:p>de motie-Berndsen-Jansen/Oskam over onafhankelijk onderzoek (29452, nr. 178).</text:p>
          </text:list-item>
        </text:list>
        <text:p>(Zie vergadering van 30 september 2014.)</text:p>
        <text:p text:style-name="ifm_p_mt.3.38mm_ifm">De <text:span text:style-name="ifm_span_font.bold_ifm">voorzitter</text:span>:</text:p>
        <text:p>Op verzoek van mevrouw Berndsen-Jansen stel ik voor, haar motie (29452, nr. 178) aan te houden.</text:p>
        <text:p>Daartoe wordt besloten.</text:p>
        <text:p text:style-name="ifm_p_mt.3.38mm_ifm">De <text:span text:style-name="ifm_span_font.bold_ifm">voorzitter</text:span>:</text:p>
        <text:p>De motie-Kooiman (29452, nr. 176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tbs-kliniek de Rooyse Wissel meerdere keren in opspraak is geweest en hierop aangekondigde bezoeken hebben plaatsgevonden van de Inspectie Veiligheid en Justitie en de Inspectie voor de Gezondheidszorg;</text:p>
        <text:p text:style-name="ifm_p_mt.3.38mm_ifm">van mening dat een aangekondigd bezoek er niet toe leidt dat een volledig beeld kan worden verkregen van een situatie en/of van de wijze waarop naleving plaatsvindt van wet- en regelgeving;</text:p>
        <text:p text:style-name="ifm_p_mt.3.38mm_ifm">verzoekt de regering, te bevorderen dat de Inspectie Veiligheid en Justitie en de Inspectie voor de Gezondheidszorg zo veel als mogelijk tot onaangekondigde inspectiebezoeken overgaan indien daar aanleiding toe is,</text:p>
        <text:p text:style-name="ifm_p_mt.3.38mm_ifm">en gaat over tot de orde van de dag.</text:p>
        <text:p>Naar mij blijkt, wordt de indiening ervan voldoende ondersteund.</text:p>
        <text:p>Zij krijgt nr. 179, was nr. 176 (29452).</text:p>
        <text:p>Ik stel vast dat wij hier nu over kunnen stemmen.</text:p>
        <text:p>In stemming komt de motie-Helder (29452, nr. 174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motie-Helder (29452, nr. 175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gewijzigde motie-Kooiman c.s. (29452, nr. 179, was nr. 176).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D66, GroenLinks, de PvdD en de SP voor deze gewijzigde motie hebben gestemd en de aanwezige leden van de overige fracties ertegen, zodat zij is verworpen.</text:p>
        <text:p>In stemming komt de motie-Oskam c.s. (29452, nr. 177).</text:p>
        <text:p text:style-name="ifm_p_mt.3.38mm_ifm">De <text:span text:style-name="ifm_span_font.bold_ifm">voorzitter</text:span>:</text:p>
        <text:p>Ik constateer dat de aanwezige leden van de fracties van de PVV, het CDA, de Groep Bontes/Van Klaveren, de SGP, Van Vliet, 50PLUS/Baay-Timmerman, D66, GroenLinks, de PvdD en de SP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-14</meta:user-defined>
    <meta:user-defined meta:name="DC.title">Stemmingen moties Tb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1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2;174</meta:user-defined>
    <meta:user-defined meta:name="OVERHEIDop.behandeldDossier">29452;175</meta:user-defined>
    <meta:user-defined meta:name="OVERHEIDop.behandeldDossier">29452;176</meta:user-defined>
    <meta:user-defined meta:name="OVERHEIDop.behandeldDossier">29452;177</meta:user-defined>
    <meta:user-defined meta:name="OVERHEIDop.behandeldDossier">29452;178</meta:user-defined>
    <meta:user-defined meta:name="OVERHEIDop.behandeldDossier">29452;178</meta:user-defined>
    <meta:user-defined meta:name="OVERHEIDop.behandeldDossier">29452;179</meta:user-defined>
    <meta:user-defined meta:name="OVERHEID.TaxonomieBeleidsagenda/OVERHEID.category">Openbare orde en veiligheid | Criminaliteit</meta:user-defined>
    <meta:user-defined meta:name="DCTERMS.W3CDTF/OVERHEIDop.datumVergadering">2014-10-07</meta:user-defined>
    <meta:user-defined meta:name="OVERHEIDop.handelingenItemNummer">14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