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ewegingsonderwijs"/>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ewegingsonderwijs</text:h>
        <text:p>Aan de orde zijn <text:span text:style-name="ifm_span_font.bold_ifm">de stemmingen over moties</text:span>, ingediend bij het <text:span text:style-name="ifm_span_font.bold_ifm">VAO Bewegingsonderwijs</text:span>,</text:p>
        <text:p>te weten:</text:p>
        <text:list text:style-name="lijst">
          <text:list-item>
            <text:number>-</text:number>
            <text:p>de motie-Van Veen/Ypma over minimaal twee uur bewegingsonderwijs (30234, nr. 102);</text:p>
          </text:list-item>
          <text:list-item>
            <text:number>-</text:number>
            <text:p>de motie-Van Veen over de vakleraren bewegingsonderwijs (30234, nr. 103);</text:p>
          </text:list-item>
          <text:list-item>
            <text:number>-</text:number>
            <text:p>de motie-Van Nispen over een rapportage over de verbeteringen en de resultaten (30234, nr. 104);</text:p>
          </text:list-item>
          <text:list-item>
            <text:number>-</text:number>
            <text:p>de motie-Van Nispen over duidelijkheid over de uitvoering (30234, nr. 105);</text:p>
          </text:list-item>
          <text:list-item>
            <text:number>-</text:number>
            <text:p>de motie-Rog/Bruins Slot over een rapportage over de afgesproken doelen (30234, nr. 106);</text:p>
          </text:list-item>
          <text:list-item>
            <text:number>-</text:number>
            <text:p>de motie-Ypma c.s. over sportdeelname van kinderen uit minder draagkrachtige gezinnen (30234, nr. 107).</text:p>
          </text:list-item>
        </text:list>
        <text:p>(Zie vergadering van 30 september 2014.)</text:p>
        <text:p text:style-name="ifm_p_mt.3.38mm_ifm">De <text:span text:style-name="ifm_span_font.bold_ifm">voorzitter</text:span>:</text:p>
        <text:p>De motie-Van Veen (30234, nr. 10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u onvoldoende vakleraren bewegingsonderwijs voor de klas staan, terwijl vakleraren bewegingsonderwijs ruimschoots beschikbaar zijn;</text:p>
        <text:p text:style-name="ifm_p_mt.3.38mm_ifm">verzoekt de regering, de vraag en het aanbod van vakleraren bewegingsonderwijs beter te matchen en zo het aantal onbevoegde leraren bewegingsonderwijs voor de klas te verminderen en de Kamer over de voortgang voor 1 januari 2015 te informeren,</text:p>
        <text:p text:style-name="ifm_p_mt.3.38mm_ifm">en gaat over tot de orde van de dag.</text:p>
        <text:p>Naar mij blijkt, wordt de indiening ervan voldoende ondersteund.</text:p>
        <text:p>Zij krijgt nr. 108, was nr. 103 (30234).</text:p>
        <text:p text:style-name="ifm_p_mt.3.38mm_ifm">De <text:span text:style-name="ifm_span_font.bold_ifm">voorzitter</text:span>:</text:p>
        <text:p>De motie-Van Nispen (30234, nr. 10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ed overeenstemming bestaat over de wenselijkheid het bewegingsonderwijs in het primair onderwijs te verbeteren;</text:p>
        <text:p text:style-name="ifm_p_mt.3.38mm_ifm">spreekt uit dat het wenselijk is dat op basisscholen minimaal twee uur per week bewegingsonderwijs wordt aangeboden maar dat het streven drie uur is, door een daarin gespecialiseerde vakdocent;</text:p>
        <text:p text:style-name="ifm_p_mt.3.38mm_ifm">verzoekt de regering, in het voorjaar van 2016 te rapporteren over de in gang gezette verbeteringen en de bereikte resultaten en bij het in gebreke blijven daarvan een wetswijziging in gang te zetten,</text:p>
        <text:p text:style-name="ifm_p_mt.3.38mm_ifm">en gaat over tot de orde van de dag.</text:p>
        <text:p>Naar mij blijkt, wordt de indiening ervan voldoende ondersteund.</text:p>
        <text:p>Zij krijgt nr. 109, was nr. 104 (30234).</text:p>
        <text:p text:style-name="ifm_p_mt.3.38mm_ifm">De <text:span text:style-name="ifm_span_font.bold_ifm">voorzitter</text:span>:</text:p>
        <text:p>De motie-Van Nispen (30234, nr. 1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ld beschikbaar is gekomen voor het basisonderwijs en dat er een bestuursakkoord is gesloten waarin onder andere is afgesproken dat het bewegingsonderwijs zal verbeteren, zowel kwantitatief als kwalitatief;</text:p>
        <text:p text:style-name="ifm_p_mt.3.38mm_ifm">overwegende dat in het algemeen overleg Bewegingsonderwijs het vertrouwen is uitgesproken dat de sector het bewegingsonderwijs nu zal gaan verbeteren omdat het extra geld terugbetaald zal moeten worden indien de beloofde verbeteringen uitblijven;</text:p>
        <text:p text:style-name="ifm_p_mt.3.38mm_ifm">constaterende dat vooralsnog onvoldoende duidelijk is hoe en onder welke omstandigheden een eventuele bekostigingssanctie zal worden opgelegd waardoor het geld zal worden teruggehaald en of dit juridisch afdwingbaar is;</text:p>
        <text:p text:style-name="ifm_p_mt.3.38mm_ifm">verzoekt de regering, op deze punten met betrekking tot beter bewegingsonderwijs duidelijkheid te bieden en de Kamer hierover begin 2015 te informeren,</text:p>
        <text:p text:style-name="ifm_p_mt.3.38mm_ifm">en gaat over tot de orde van de dag.</text:p>
        <text:p>Naar mij blijkt, wordt de indiening ervan voldoende ondersteund.</text:p>
        <text:p>Zij krijgt nr. 110, was nr. 105 (30234).</text:p>
        <text:p text:style-name="ifm_p_mt.3.38mm_ifm">De <text:span text:style-name="ifm_span_font.bold_ifm">voorzitter</text:span>:</text:p>
        <text:p>De motie-Ypma (30234, nr. 107) is in die zin gewijzigd dat zij thans is ondertekend door de leden Ypma, Van Dekken en Van Meenen. Naar mij blijkt, wordt de indiening ervan voldoende ondersteund.</text:p>
        <text:p>Zij krijgt nr. 111, was nr. 107 (30234).</text:p>
        <text:p>Ik stel vast dat wij nu over deze gewijzigde moties kunnen stemmen.</text:p>
        <text:p text:style-name="ifm_p_mt.3.38mm_ifm">De <text:span text:style-name="ifm_span_font.bold_ifm">voorzitter</text:span>:</text:p>
        <text:p>Op verzoek van de heer Van Nispen stel ik voor, zijn gewijzigde motie (30234, nr. 109, was nr. 104) aan te houden.</text:p>
        <text:p>Daartoe wordt besloten.</text:p>
        <text:p text:style-name="ifm_p_mt.3.38mm_ifm">De <text:span text:style-name="ifm_span_font.bold_ifm">voorzitter</text:span>:</text:p>
        <text:p>Op verzoek van mevrouw Ypma stel ik voor, haar gewijzigde motie (30234, nr. 111, was nr. 107) aan te houden.</text:p>
        <text:p>Daartoe wordt besloten.</text:p>
        <text:p>In stemming komt de motie-Van Veen/Ypma (30234, nr. 102).</text:p>
        <text:p text:style-name="ifm_p_mt.3.38mm_ifm">De <text:span text:style-name="ifm_span_font.bold_ifm">voorzitter</text:span>:</text:p>
        <text:p>Ik constateer dat de aanwezige leden van de fracties van de PVV, de Groep Bontes/Van Klaveren, de VVD, Van Vliet, 50PLUS/Baay-Timmerman, 50PLUS/Klein, D66, GroenLinks, de PvdA, de PvdD en de SP voor deze motie hebben gestemd en de aanwezige leden van de overige fracties ertegen, zodat zij is aangenomen.</text:p>
        <text:p>In stemming komt de gewijzigde motie-Van Veen (30234, nr. 108, was nr. 103).</text:p>
        <text:p text:style-name="ifm_p_mt.3.38mm_ifm">De <text:span text:style-name="ifm_span_font.bold_ifm">voorzitter</text:span>:</text:p>
        <text:p>Ik constateer dat de aanwezige leden van de fracties van de PVV, de VVD, Van Vliet, 50PLUS/Baay-Timmerman, 50PLUS/Klein, GroenLinks, de PvdD en de SP voor deze gewijzigde motie hebben gestemd en de aanwezige leden van de overige fracties ertegen, zodat zij is aangenomen.</text:p>
        <text:p text:style-name="ifm_p_mt.3.38mm_ifm">De <text:span text:style-name="ifm_span_font.bold_ifm">voorzitter</text:span>:</text:p>
        <text:p>Ik constateer dat deze motie is verworpen, maar de heer Roemer twijfelt daaraan. Ik zal de stemming opnieuw doen.</text:p>
        <text:p>In stemming komt de gewijzigde motie-Van Nispen (30234, nr. 110, was nr. 105).</text:p>
        <text:p text:style-name="ifm_p_mt.3.38mm_ifm">De <text:span text:style-name="ifm_span_font.bold_ifm">voorzitter</text:span>:</text:p>
        <text:p>Ik constateer dat de aanwezige leden van de fracties van de PVV, 50PLUS/Baay-Timmerman, GroenLinks, de PvdA, de PvdD en de SP voor deze gewijzigde motie hebben gestemd en de aanwezige leden van de overige fracties ertegen, zodat zij is verworpen.</text:p>
        <text:p>In stemming komt de motie-Rog/Bruins Slot (30234, nr. 106).</text:p>
        <text:p text:style-name="ifm_p_mt.3.38mm_ifm">De <text:span text:style-name="ifm_span_font.bold_ifm">voorzitter</text:span>:</text:p>
        <text:p>Ik constateer dat de aanwezige leden van de fracties van het CDA, de Groep Bontes/Van Klaveren, de ChristenUnie, de VVD, Van Vliet, 50PLUS/Baay-Timmerman, 50PLUS/Klein,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3</meta:user-defined>
    <meta:user-defined meta:name="DC.title">Stemmingen moties Beweging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102</meta:user-defined>
    <meta:user-defined meta:name="OVERHEIDop.behandeldDossier">30234;103</meta:user-defined>
    <meta:user-defined meta:name="OVERHEIDop.behandeldDossier">30234;104</meta:user-defined>
    <meta:user-defined meta:name="OVERHEIDop.behandeldDossier">30234;105</meta:user-defined>
    <meta:user-defined meta:name="OVERHEIDop.behandeldDossier">30234;106</meta:user-defined>
    <meta:user-defined meta:name="OVERHEIDop.behandeldDossier">30234;107</meta:user-defined>
    <meta:user-defined meta:name="OVERHEIDop.behandeldDossier">30234;108</meta:user-defined>
    <meta:user-defined meta:name="OVERHEIDop.behandeldDossier">30234;109</meta:user-defined>
    <meta:user-defined meta:name="OVERHEIDop.behandeldDossier">30234;110</meta:user-defined>
    <meta:user-defined meta:name="OVERHEIDop.behandeldDossier">30234;111</meta:user-defined>
    <meta:user-defined meta:name="OVERHEIDop.behandeldDossier">30234;109</meta:user-defined>
    <meta:user-defined meta:name="OVERHEIDop.behandeldDossier">30234;111</meta:user-defined>
    <meta:user-defined meta:name="OVERHEID.TaxonomieBeleidsagenda/OVERHEID.category">Onderwijs en wetenschap | Basisonderwijs</meta:user-defined>
    <meta:user-defined meta:name="DCTERMS.W3CDTF/OVERHEIDop.datumVergadering">2014-10-07</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