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rief EU-voorstel Instelling controleur OLAF"/>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rief EU-voorstel Instelling controleur OLAF</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Instelling controleur procedurewaarborgen bij Europees bureau voor fraudebestrijding OLAF COM (2014) 340 (33974, nr. 4)</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1</meta:user-defined>
    <meta:user-defined meta:name="DC.title">Stemming Brief EU-voorstel Instelling controleur OLA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10-07</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