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Onderwijsraadadvies over artikel 23 Grondwet"/>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Onderwijsraadadvies over artikel 23 Grondwet</text:h>
        <text:p>Aan de orde zijn <text:span text:style-name="ifm_span_font.bold_ifm">de stemmingen over moties</text:span>, ingediend bij het debat over <text:span text:style-name="ifm_span_font.bold_ifm">de beleidsreactie op het Onderwijsraadadvies inzake artikel 23 Grondwet</text:span>,</text:p>
        <text:p>te weten:</text:p>
        <text:list text:style-name="lijst">
          <text:list-item>
            <text:number>-</text:number>
            <text:p>de motie-Rog c.s. over de zorgplicht (31135, nr. 34);</text:p>
          </text:list-item>
          <text:list-item>
            <text:number>-</text:number>
            <text:p>de motie-Rog/Van Meenen over School at Sea (31135, nr. 36);</text:p>
          </text:list-item>
          <text:list-item>
            <text:number>-</text:number>
            <text:p>de motie-Van Meenen/Jasper van Dijk over leerlingenvervoer (31135, nr. 37);</text:p>
          </text:list-item>
          <text:list-item>
            <text:number>-</text:number>
            <text:p>de motie-Ypma/Straus over het toelatingsbeleid (31135, nr. 38);</text:p>
          </text:list-item>
          <text:list-item>
            <text:number>-</text:number>
            <text:p>de motie-Jasper van Dijk over de beslissing tot verzelfstandiging (31135, nr. 40);</text:p>
          </text:list-item>
          <text:list-item>
            <text:number>-</text:number>
            <text:p>de motie-Straus c.s. over de ongelijkheid tussen openbaar en bijzonder onderwijs (31135, nr. 44).</text:p>
          </text:list-item>
        </text:list>
        <text:p>(Zie notaoverleg van 29 september 2014.)</text:p>
        <text:p text:style-name="ifm_p_mt.3.38mm_ifm">De <text:span text:style-name="ifm_span_font.bold_ifm">voorzitter</text:span>:</text:p>
        <text:p>Op verzoek van de heer Rog stel ik voor, zijn motie (31135, nr. 34) aan te houden.</text:p>
        <text:p>Daartoe wordt besloten.</text:p>
        <text:p text:style-name="ifm_p_mt.3.38mm_ifm">De <text:span text:style-name="ifm_span_font.bold_ifm">voorzitter</text:span>:</text:p>
        <text:p>De motie-Ypma/Straus (31135, nr. 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05 een initiatiefvoorstel Regeling toelatingsrecht bijzonder onderwijs (30417) is ingediend;</text:p>
        <text:p text:style-name="ifm_p_mt.3.38mm_ifm">constaterende dat sinds 2005 de wet is gewijzigd, zoals de invoering van de zorgplicht op basis van passend onderwijs;</text:p>
        <text:p text:style-name="ifm_p_mt.3.38mm_ifm">overwegende dat het initiatiefvoorstel in het licht van deze wetswijzigingen bekeken dient te worden;</text:p>
        <text:p text:style-name="ifm_p_mt.3.38mm_ifm">overwegende dat er discussie is in hoeverre artikel 23 GW in overeenstemming is met artikel 2 van het protocol EVRM (recht op onderwijs);</text:p>
        <text:p text:style-name="ifm_p_mt.3.38mm_ifm">verzoekt de regering, advies te vragen aan de Onderwijsraad over hoe de zorgplicht van scholen in het kader van passend onderwijs zich verhoudt tot de mogelijkheid van bijzondere scholen om een toelatingsbeleid te voeren;</text:p>
        <text:p text:style-name="ifm_p_mt.3.38mm_ifm">verzoekt de regering tevens, advies te vragen aan de Onderwijsraad over in hoeverre artikel 23 GW in overeenstemming is met artikel 2 van het protocol EVRM (recht op onderwijs),</text:p>
        <text:p text:style-name="ifm_p_mt.3.38mm_ifm">en gaat over tot de orde van de dag.</text:p>
        <text:p>Naar mij blijkt, wordt de indiening ervan voldoende ondersteund.</text:p>
        <text:p>Zij krijgt nr. 46, was nr. 38 (31135).</text:p>
        <text:p text:style-name="ifm_p_mt.3.38mm_ifm">De <text:span text:style-name="ifm_span_font.bold_ifm">voorzitter</text:span>:</text:p>
        <text:p>De motie-Straus c.s. (31135,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enbare scholen in hun handelen beperkingen kennen, bijvoorbeeld in het geval van samenwerken met private partijen;</text:p>
        <text:p text:style-name="ifm_p_mt.3.38mm_ifm">overwegende dat er daardoor onwenselijke verschillen bestaan tussen openbaar en bijzonder onderwijs;</text:p>
        <text:p text:style-name="ifm_p_mt.3.38mm_ifm">voorts overwegende dat deze verschillen incidenteel opgelost worden maar dat een structurele oplossing wenselijk is;</text:p>
        <text:p text:style-name="ifm_p_mt.3.38mm_ifm">verzoekt de regering, een brief te sturen over de ongelijkheid tussen openbaar en bijzonder onderwijs en daarin een voorstel te doen om deze ongelijkheid voor zover mogelijk weg te nemen en de Kamer daarover te rapporteren voor de zomer van 2015,</text:p>
        <text:p text:style-name="ifm_p_mt.3.38mm_ifm">en gaat over tot de orde van de dag.</text:p>
        <text:p>Naar mij blijkt, wordt de indiening ervan voldoende ondersteund.</text:p>
        <text:p>Zij krijgt nr. 47, was nr. 44 (31135).</text:p>
        <text:p>Ik stel vast dat wij nu over deze gewijzigde moties kunnen stemmen.</text:p>
        <text:p>In stemming komt de motie-Rog/Van Meenen (31135, nr. 36).</text:p>
        <text:p text:style-name="ifm_p_mt.3.38mm_ifm">De <text:span text:style-name="ifm_span_font.bold_ifm">voorzitter</text:span>:</text:p>
        <text:p>Ik constateer dat de aanwezige leden van de fracties van het CDA, de ChristenUnie, de SGP, 50PLUS/Baay-Timmerman, D66, GroenLinks en de PvdD voor deze motie hebben gestemd en de aanwezige leden van de overige fracties ertegen, zodat zij is verworpen.</text:p>
        <text:p>In stemming komt de motie-Van Meenen/Jasper van Dijk (31135, nr. 37).</text:p>
        <text:p text:style-name="ifm_p_mt.3.38mm_ifm">De <text:span text:style-name="ifm_span_font.bold_ifm">voorzitter</text:span>:</text:p>
        <text:p>Ik constateer dat de aanwezige leden van de fracties van 50PLUS/Baay-Timmerman, 50PLUS/Klein, D66, GroenLinks, de PvdD en de SP voor deze motie hebben gestemd en de aanwezige leden van de overige fracties ertegen, zodat zij is verworpen.</text:p>
        <text:p>In stemming komt de gewijzigde motie-Ypma/Straus (31135, nr. 46, was nr. 38).</text:p>
        <text:p text:style-name="ifm_p_mt.3.38mm_ifm">De <text:span text:style-name="ifm_span_font.bold_ifm">voorzitter</text:span>:</text:p>
        <text:p>Ik constateer dat de aanwezige leden van de fracties van de VVD, Van Vliet, 50PLUS/Baay-Timmerman en de PvdA voor deze gewijzigde motie hebben gestemd en de aanwezige leden van de overige fracties ertegen, zodat zij is aangenomen.</text:p>
        <text:p>In stemming komt de motie-Jasper van Dijk (31135, nr. 4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Straus c.s. (31135, nr. 47, was nr. 44).</text:p>
        <text:p text:style-name="ifm_p_mt.3.38mm_ifm">De <text:span text:style-name="ifm_span_font.bold_ifm">voorzitter</text:span>:</text:p>
        <text:p>Ik constateer dat de aanwezige leden van de fracties van de VVD, Van Vliet, 50PLUS/Baay-Timmerma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0</meta:user-defined>
    <meta:user-defined meta:name="DC.title">Stemmingen moties Onderwijsraadadvies over artikel 23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34</meta:user-defined>
    <meta:user-defined meta:name="OVERHEIDop.behandeldDossier">31135;36</meta:user-defined>
    <meta:user-defined meta:name="OVERHEIDop.behandeldDossier">31135;37</meta:user-defined>
    <meta:user-defined meta:name="OVERHEIDop.behandeldDossier">31135;38</meta:user-defined>
    <meta:user-defined meta:name="OVERHEIDop.behandeldDossier">31135;40</meta:user-defined>
    <meta:user-defined meta:name="OVERHEIDop.behandeldDossier">31135;44</meta:user-defined>
    <meta:user-defined meta:name="OVERHEIDop.behandeldDossier">31135;34</meta:user-defined>
    <meta:user-defined meta:name="OVERHEIDop.behandeldDossier">31135;46</meta:user-defined>
    <meta:user-defined meta:name="OVERHEIDop.behandeldDossier">31135;47</meta:user-defined>
    <meta:user-defined meta:name="OVERHEID.TaxonomieBeleidsagenda/OVERHEID.category">Onderwijs en wetenschap | Organisatie en beleid</meta:user-defined>
    <meta:user-defined meta:name="DCTERMS.W3CDTF/OVERHEIDop.datumVergadering">2014-10-07</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