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9e vergadering</text:p>
          </table:table-cell>
          <table:table-cell>
            <text:p>Donderdag 26 jun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23 leden der Kamer, te weten: </text:p>
        <text:p>Agema, Van Ark, Azmani, Baay-Timmerman, Bashir, Beertema, Berckmoes-Duindam, Berndsen-Jansen, Bisschop, De Boer, Bontes, Bosman, Bouwmeester, Bruins Slot, Van der Burg, De Caluwé, Cegerek, Van Dam, Van Dekken, Tony van Dijck, Otwin van Dijk, Dijkgraaf, Dijkhoff, Pia Dijkstra, Remco Dijkstra, Dik-Faber, Eijsink, Elias, Fokke, Van Gerven, Gesthuizen, Geurts, De Graaf, Groot, Hachchi, Hamer, Harbers, Pieter Heerma, Helder, Van Hijum, Hoogland, Jacobi, Jadnanansing, Karabulut, Klaver, Van Klaveren, Klever, Kooiman, Koolmees, Kuiken, Van Laar, Leegte, Leijten, De Liefde, Van der Linde, Lodders, Lucas, Madlener, Maij, Marcouch, Van Meenen, Merkies, Van Miltenburg, Mohandis, Monasch, Moors, Agnes Mulder, Anne Mulder, Neppérus, Van Nieuwenhuizen-Wijbenga, Nijboer, Van Nispen, Van Ojik, Omtzigt, Oosenbrug, Van Oosten, Oskam, Ouwehand, Öztürk, Potters, Van Raak, Rebel, Roemer, Rog, De Roon, De Rouwe, Rutte, Schouw, Schut-Welkzijn, Segers, Servaes, Siderius, Sjoerdsma, Slob, Smaling, Van der Staaij, Van der Steur, Straus, Tanamal, Taverne, Thieme, Van Tongeren, Van Toorenburg, Ulenbelt, Van Veen, Veldman, Verheijen, Verhoeven, Vermeij, Visser, Van Vliet, Voordewind, Voortman, Mei Li Vos, Albert de Vries, Aukje de Vries, Vuijk, Van Weyenberg, Wilders, Van 't Wout, Yücel, Ziengs en Zijlstra, </text:p>
        <text:p>en de heer Asscher, minister van Sociale Zaken en Werkgelegenheid, viceminister-president, de heer Opstelten, minister van Veiligheid en Justitie, mevrouw Schippers, minister van Volksgezondheid, Welzijn en Sport,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6</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