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5 juni 2014"/>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insdag a.s. ook te stemmen over de aangehouden motie-Van Tongeren/Van Veldhoven (23645, nr. 556), de moties ingediend bij het notaoverleg over de initiatiefnota-De Caluwé en het bedrijfsleveninstrumentarium, en over de moties ingediend bij het wetgevingsoverleg over het Jaarverslag 2013 van het ministerie van Economische Zaken, onderdeel Landbouw en Natuur. </text:p>
        <text:p>Op verzoek van de aanvrager stel ik voor om het dertigledendebat over de verbreding van de A27 bij Amelisweerd van de lijst af te voeren. </text:p>
        <text:p>Ik stel voor, toe te voegen aan de agenda van de Kamer: </text:p>
        <text:list text:style-name="lijst">
          <text:list-item>
            <text:number>-</text:number>
            <text:p>het wetsvoorstel Regels voor bedrijveninvesteringszones (Wet op de bedrijveninvesteringszones) (33917); </text:p>
          </text:list-item>
          <text:list-item>
            <text:number>-</text:number>
            <text:p>het wetsvoorstel Goedkeuring en uitvoering voor de wetgeving op Koninkrijksniveau van de op 10 en 11 juni 2010 te Kampala aanvaarde wijzigingen van het Statuut van Rome inzake het Internationaal Strafhof (Trb. 2011, 73) (33865)(R2024); </text:p>
          </text:list-item>
          <text:list-item>
            <text:number>-</text:number>
            <text:p>het wetsvoorstel Uitvoering van de op 10 en 11 juni 2010 te Kampala aanvaarde wijzigingen van het Statuut van Rome inzake het Internationaal Strafhof (Trb. 2011, 73) (33866); </text:p>
          </text:list-item>
          <text:list-item>
            <text:number>-</text:number>
            <text:p>het wetsvoorstel Wijziging van de Auteurswet in verband met de afschaffing van bescherming van geschriften zonder oorspronkelijk karakter of persoonlijk stempel van de maker (33800). </text:p>
          </text:list-item>
        </text:list>
        <text:p>Aangezien voor de volgende stukken de termijnen zijn verstreken, stel ik voor deze stukken voor kennisgeving aan te nemen: 32043-203;29023-162;31209-163;32127-171. </text:p>
        <text:p>Ook stel ik voor, de volgende stukken van de stand van werkzaamheden af te voeren: 21501-20-854;21501-20-883;21501-20-855;21501-02-1377;21501-02-1374;29826-59;21501-02-1392;21501-02-1390;21501-02-1388;21501-02-1386;21501-20-878;33750-V-69;33750-V-45;33551-21;21501-20-865;30952-147;21501-20-877;21501-31-340;21501-31-337;22112-1852;33750-XV-64;22112-1835;33933-4;33566-69;2014Z09604;2014Z10502;22112-1837;32824-54;32824-50;29544-525;29544-526;33566-68;31311-120;29544-524;25883-239;31311-107;29544-517;33566-67;29544-516;29544-514;29544-513;30111-67;33682-12;17050-474;33933-3;2014Z09041;25883-240;21501-07-1157;21501-03-75;32740-18;33750-IX-29;21501-07-1154;21501-07-1149;21501-30-329;21501-03-74;31311-123;32545-17;33447-5;22112-1809;21501-07-1139;21501-07-1135;21501-07-1134;31311-124;33750-42;21501-07-1147;21501-07-1148;32013-56;32013-53;22112-1810;32013-52;33260-4;24095-368;24036-408;31532-134;33622-20;22112-1862;27879-47;33750-XIII-116;33622-19;24036-406;21501-33-483;2014Z11161;33043-32;21501-20-880;22112-1857;31311-119;33750-XIII-117;29826-60;33750-XIII-123;33746-6;32637-124;33041-10;26485-178;32637-123;28753-33;31311-104;33952-1;28982-138;28982-135;28982-133;2013Z19930;28982-131;28982-136;28286-730;29675-172;26991-417;29664-117;32201-71;29664-113;21501-32-787;29675-173;29664-115;29664-116;32201-70;29664-118;29664-119;33920-2;33920-3;30952-148;30826-35;26407-93;2014Z09325;21501-07-1152;29023-165;28625-190;33669-84;33669-90;21501-33-479;33750-XIII-122;26956-193;30373-52;32861-5;32861-4;26956-195;2014Z11176;33750-J-20;33750-J-19;31710-30;31710-32;30080-69;30080-70;32698-15;32698-16;18106-224;18106-223;27625-317;33750-A-71;31409-63;33750-A-72;33750-A-70;31089-110;31089-111;33750-A-67;33750-A-69;32404-73;31305-208;32646-43;32646-42;33750-A-62;33750-A-68;33750-A-57;33750-A-65;22112-1752;22112-1822;30872-161;22112-1753;33043-28;30872-160;31532-121;33041-7;33041-9;30872-163;2014Z11155;28694-112;28694-113;2014Z10790;29984-493;2014Z10906;29984-472;29984-465;29984-490;29984-444;29984-484;29984-482;29984-489;27625-323;28966-27;27625-318;22112-1803;33450-22;22112-1834;27625-316;33750-J-17;27625-312;27625-313;27625-314;18106-225;21501-33-487;21501-08-519;33834-22;33834-23;33652-16;2014Z09962;33750-V-75;29521-245;29521-234;29521-226;28676-205;28676-199;32735-109;23432-373;23432-374;23432-371;21501-02-1387;21501-20-882;22112-1855;21501-02-1383;21501-02-1393;27925-492;30952-150;30952-149;30952-145;23530-102;30952-144;2014Z09505;31265-52;29270-91;33750-43;2014Z09432;22112-1843;29344-120;19637-1827;19637-1817;19637-1812;19637-1813;31490-144;19637-1809;19637-1800;19637-1797;19637-1794;31311-105;19637-1793;28638-111;19637-1828;33943-3;19637-1830;32317-234;33943-2;33614-4;32317-218;32317-222;32317-235;33709-7;33709-6;19637-1815;19637-1814;19637-1822;33512-13;22112-1836;2014Z07868;33836-4;28741-23;19637-1818;2014Z08547;31109-15;28638-113;33542-14;32382-35;33750-VI-120;2014Z08005;28638-112;33930-1;33941-1;22112-1841;21501-33-473;31936-196;21501-33-468;21501-33-469;21501-33-482;21501-33-472;21501-33-484;21501-33-480;29689-518;2014Z08678;2014Z08584;33750-XVI-106;2014Z08784;31016-67;21501-08-511;21501-08-513;21501-08-506;21501-08-514;24077-318;33750-VII-56;2014Z06107;2014Z08305;28663-57;33750-X-52;33750-X-50;33750-X-58;33763-43;33763-41;32678-27;33473-5;30952-146;21501-20-879;31289-180;31289-175;31289-189;24724-123;33362-22;32299-26;28286-734;22112-1858;27428-284;19637-1848. </text:p>
        <text:p>Tot slot stel ik voor, toe te voegen aan de agenda van de Kamer: </text:p>
        <text:list text:style-name="lijst">
          <text:list-item>
            <text:number>-</text:number>
            <text:p>het VAO ERTMS, naar aanleiding van een algemeen overleg gehouden op 24 juni, met als eerste spreker de heer De Rouwe van het CDA; </text:p>
          </text:list-item>
          <text:list-item>
            <text:number>-</text:number>
            <text:p>het VAO Integratieonderwerpen, naar aanleiding van een algemeen overleg, gehouden op 24 juni, met als eerste spreker de heer De Graaf van de PVV. </text:p>
          </text:list-item>
        </text:list>
        <text:p>Overeenkomstig de voorstellen van de voorzitter wordt besloten. </text:p>
        <text:p text:style-name="ifm_p_mt.3.38mm_ifm">De <text:span text:style-name="ifm_span_font.bold_ifm">voorzitter</text:span>:</text:p>
        <text:p>Op verzoek van de VVD-fractie benoem ik: </text:p>
        <text:list text:style-name="lijst">
          <text:list-item>
            <text:number>-</text:number>
            <text:p>in de vaste commissie voor Binnenlandse Zaken het lid Veldman tot lid in de bestaande vacature; </text:p>
          </text:list-item>
          <text:list-item>
            <text:number>-</text:number>
            <text:p>in de algemene commissie voor Wonen en Rijksdienst het lid Veldman tot lid in de bestaande vacature; </text:p>
          </text:list-item>
          <text:list-item>
            <text:number>-</text:number>
            <text:p>in de vaste commissie voor Economische Zaken het lid Veldman tot plaatsvervangend lid in de bestaande vacature; </text:p>
          </text:list-item>
          <text:list-item>
            <text:number>-</text:number>
            <text:p>in de vaste commissie voor Financiën het lid Duisenberg tot lid in plaats van het lid Van 't Wout en het lid Veldman tot plaatsvervangend lid in de bestaande vacature; </text:p>
          </text:list-item>
          <text:list-item>
            <text:number>-</text:number>
            <text:p>in de vaste commissie voor Infrastructuur en Milieu het lid Veldman tot lid in de bestaande vacature; </text:p>
          </text:list-item>
          <text:list-item>
            <text:number>-</text:number>
            <text:p>in de vaste commissie voor Koninkrijksrelaties het lid Veldman tot plaatsvervangend lid in de bestaande vacature. </text:p>
          </text:list-item>
        </text:list>
        <text:p>Het woord is aan mevrouw Karabulut. </text:p>
        <text:p text:style-name="ifm_p_mt.3.38mm_ifm">Mevrouw <text:span text:style-name="ifm_span_font.bold_ifm">Karabulut</text:span> (SP):</text:p>
        <text:p>Voorzitter. Ik wil graag de geplande VAO's voor deze week over inburgering en discriminatieonderwerpen doorschuiven naar volgende week, vanwege overlap met andere debatten. </text:p>
        <text:p text:style-name="ifm_p_mt.3.38mm_ifm">De <text:span text:style-name="ifm_span_font.bold_ifm">voorzitter</text:span>:</text:p>
        <text:p>Omdat het al op de agenda staat, heb ik daarvoor de steun van de meerderheid van de Kamer nodig. </text:p>
        <text:p text:style-name="ifm_p_mt.3.38mm_ifm">Mevrouw <text:span text:style-name="ifm_span_font.bold_ifm">Yücel</text:span> (PvdA):</text:p>
        <text:p>Ik heb geen bezwaar tegen uitstel, maar dan wel ook om agendatechnische redenen tot direct na de zomer. </text:p>
        <text:p text:style-name="ifm_p_mt.3.38mm_ifm">De heer <text:span text:style-name="ifm_span_font.bold_ifm">De Graaf</text:span> (PVV):</text:p>
        <text:p>Ik heb geen bezwaar tegen uitstel deze week. Maar anders dan wat mevrouw Yücel beweert, wil ik ze dan wel per se volgende week houden. </text:p>
        <text:p text:style-name="ifm_p_mt.3.38mm_ifm">De heer <text:span text:style-name="ifm_span_font.bold_ifm">Azmani</text:span> (VVD):</text:p>
        <text:p>Ik heb geen bezwaar tegen uitstel. In principe mag dat ook wel tot na het reces, want er is geen haast bij. </text:p>
        <text:p text:style-name="ifm_p_mt.3.38mm_ifm">De <text:span text:style-name="ifm_span_font.bold_ifm">voorzitter</text:span>:</text:p>
        <text:p>Mevrouw Karabulut, ik laat het aan u. </text:p>
        <text:p text:style-name="ifm_p_mt.3.38mm_ifm">Mevrouw <text:span text:style-name="ifm_span_font.bold_ifm">Karabulut</text:span> (SP):</text:p>
        <text:p>Ik wil de VAO's wel volgende week inplannen, in verband met een aantal onderwerpen die erom vragen nog voor het reces beoordeeld te worden. </text:p>
        <text:p text:style-name="ifm_p_mt.3.38mm_ifm">De <text:span text:style-name="ifm_span_font.bold_ifm">voorzitter</text:span>:</text:p>
        <text:p>Er is geen steun van de meerderheid om het naar volgende week door te schuiven, mevrouw Karabulut. Het is dus of deze week of na de zomer. </text:p>
        <text:p text:style-name="ifm_p_mt.3.38mm_ifm">Mevrouw <text:span text:style-name="ifm_span_font.bold_ifm">Karabulut</text:span> (SP):</text:p>
        <text:p>Ik doe dan toch een beroep op mijn collega's. Ik ben aanvrager van het VAO en volgens mij ook de enige die moties gaat indienen. Het betreft inhoudelijke zaken die nog voor het reces aandacht vragen. Wellicht kan mevrouw Yücel een collega sturen? Mijn collega-woordvoerders van CDA en D66 hebben precies hetzelfde probleem. Ik probeer het nog een keer: wellicht kan de heer Azmani mij helpen, want hij kent de inhoud. Zo niet, dan houd ik de VAO's gewoon staande voor donderdag. </text:p>
        <text:p text:style-name="ifm_p_mt.3.38mm_ifm">De <text:span text:style-name="ifm_span_font.bold_ifm">voorzitter</text:span>:</text:p>
        <text:p>Ik kan niet anders dan concluderen dat het verzoek om uitstel wordt gesteund indien het VAO na het zomerreces plaatsvindt. Als het per se voor de zomer moet, laat ik het gewoon op de agenda staan. Het is nu eenmaal zo, mevrouw Karabulut, dat alleen mensen die aanwezig zijn in dit geval een stem hebben. </text:p>
        <text:p text:style-name="ifm_p_mt.3.38mm_ifm">Mevrouw <text:span text:style-name="ifm_span_font.bold_ifm">Karabulut</text:span> (SP):</text:p>
        <text:p>Dat is waar, maar het is wel merkwaardig dat de hele zaak wordt opgehouden doordat één woordvoerder van een heel grote fractie er per se bij wil zijn en ik niet de ruimte krijg om volgende week mijn moties in te dienen en een aantal zaken aan te kaarten. </text:p>
        <text:p text:style-name="ifm_p_mt.3.38mm_ifm">De <text:span text:style-name="ifm_span_font.bold_ifm">voorzitter</text:span>:</text:p>
        <text:p>Ik vind het jammer dat u het niet van tevoren met elkaar hebt afgesproken. Blijkbaar is dat niet gelukt. We houden het zoals het wa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8-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8-28</meta:user-defined>
    <meta:user-defined meta:name="DCTERMS.W3CDTF/DCTERMS.issued">2014-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25</meta:user-defined>
    <meta:user-defined meta:name="OVERHEIDop.handelingenItemNummer">6</meta:user-defined>
    <meta:user-defined meta:name="OVERHEIDop.publicationIssue">98</meta:user-defined>
    <meta:user-defined meta:name="OVERHEIDop.publicationName">Handelingen</meta:user-defined>
    <meta:user-defined meta:name="OVERHEIDop.vergaderjaar">2013-2014</meta:user-defined>
    <meta:user-defined meta:name="OVERHEIDop.versieInformatie"/>
  </office:meta>
</office:document-meta>
</file>