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de volgende leden zich hebben afgemeld: </text:p>
        <text:p>Leijten en Sideriu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ames en heren. Er is een ingekomen brief van een collega aan de Voorzitter van de Tweede Kamer: </text:p>
        <text:p>Geachte Voorzitter, </text:p>
        <text:p>Langs deze weg maak ik u kenbaar dat ik, in verband met het aanvaarden van het wethouderschap in de stad Amsterdam, met ingang van woensdag 25 juni 2014 mijn ontslag indien als lid van de Tweede Kamer der Staten-Generaal. Veel eerder dan ik verwacht had, vertrek ik daarmee uit de Kamer. Niet omdat het Kamerlidmaatschap mij niet bevalt: in de afgelopen twee jaar heb ik weliswaar moeten wennen aan de mores van dit huis, maar ik heb ervaren hoe mooi het kan zijn om de algemene zaak te dienen als volksvertegenwoordiger. De reden waarom ik voortijdig de Kamer verlaat, is dat ik met het wethouderschap in Amsterdam een oude wens in vervulling laat gaan. </text:p>
        <text:p>Al sinds mijn eerste stappen in de Amsterdamse Stopera, zo'n vijftien jaar geleden, als politiek assistent van de toenmalige wethouder Economische Zaken, Pauline Krikke, heb ik de wens gekoesterd om 's lands hoofdstad ooit op een soortgelijke manier te mogen dienen als zij dat deed. Amsterdam is de stad waar ik twintig jaar gewoond, gestudeerd en geleefd heb, een stad die mij ontzettend veel heeft gegeven. Nu heb ik de kans gekregen om iets terug te geven, de kans om mij de komende vier jaar volledig in te zetten voor de ontwikkeling van Amsterdam. </text:p>
        <text:p>Die kans grijp ik met beide handen aan, ook in de wetenschap dat dit betekent dat ik de Kamer daarmee gedag zeg. De Gemeentewet mag de combinatie van het wethouderschap en het Kamerlidmaatschap dan wel niet als incompatibiliteit zien, verenigbaar zijn deze functies echter allerminst. Ik zal mij als wethouder Verkeer en vervoer met plezier storten in zaken als de vorming van vervoersregio's, de helmplicht voor snorscooters en het fietsparkeren, onder en boven de grond. Alles in het belang van Amsterdam en de Amsterdammers. </text:p>
        <text:p>Ik kijk met veel plezier terug op de samenwerking met de collega's in de Kamer, zowel die van de coalitie als die van de, meestentijds constructieve, oppositie. Vooral de samenwerking in de commissie voor Binnenlandse Zaken heb ik als bijzonder prettig en collegiaal ervaren. Ik zeg daarvoor alle collega's hartelijk dank. </text:p>
        <text:p>Via u graag een bijzonder woord van dank aan de medewerkers van de Kamer. Zonder de niet-aflatende inzet van medewerkers van Griffie, Bureau Wetgeving, restaurants, schoonmaak, Facilitaire Dienst en de bodes kan het werk van Kamerleden niet worden gedaan. </text:p>
        <text:p>Ik wens u bijzonder veel succes toe bij het uitvoeren van uw mooie taak en dank u voor de samenwerking. </text:p>
        <text:p>Met de meeste hoogachting, </text:p>
        <text:p>Pieter Litjens </text:p>
        <text:p>(Geroffel op de bankjes) </text:p>
        <text:p text:style-name="ifm_p_mt.3.38mm_ifm">De <text:span text:style-name="ifm_span_font.bold_ifm">voorzitter</text:span>:</text:p>
        <text:p>Van dit ontslag is mededeling gedaan aan de voorzitter van het centraal stembureau en aan de minister van Binnenlandse Zaken en Koninkrijksrelaties. Ik stel voor om de brief voor kennisgeving aan te nemen. </text:p>
        <text:p>Daartoe wordt beslot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6-24</meta:user-defined>
    <meta:user-defined meta:name="OVERHEIDop.handelingenItemNummer">7</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