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temming motie Begroting Onderwijs, Cultuur en Wetenschap"/>
        <text:user-field-decl office:value-type="string" text:name="kamer" office:string-value="Tweede Kamer"/>
        <text:user-field-decl office:value-type="string" text:name="datum" office:string-value="24 juni 2014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temming motie Begroting Onderwijs, Cultuur en Wetenschap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Onderwijs, Cultuur en Wetenschap (VIII) voor het jaar 2014</text:span>, </text:p>
        <text:p>te weten: </text:p>
        <text:list text:style-name="lijst">
          <text:list-item>
            <text:number>-</text:number>
            <text:p>de motie-Van Meenen/Jasper van Dijk over instemmingsrecht voor medezeggenschapsorganen in het onderwijs (33750-VIII, nr. 35). </text:p>
          </text:list-item>
        </text:list>
        <text:p>(Zie vergadering van 31 oktober 2013.) </text:p>
        <text:p text:style-name="ifm_p_mt.3.38mm_ifm">De <text:span text:style-name="ifm_span_font.bold_ifm">voorzitter</text:span>:</text:p>
        <text:p>Op verzoek van de heer Van Meenen stel ik voor, zijn motie (33750-VIII, nr. 35) opnieuw aan te houden. </text:p>
        <text:p>Daartoe wordt beslot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7-27</meta:user-defined>
    <meta:user-defined meta:name="DC.title">Stemming motie Begroting Onderwijs, Cultuur en Wetenscha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50-VIII;35</meta:user-defined>
    <meta:user-defined meta:name="OVERHEIDop.behandeldDossier">33750-VIII;35</meta:user-defined>
    <meta:user-defined meta:name="OVERHEID.TaxonomieBeleidsagenda/OVERHEID.category">Financiën | Begroting</meta:user-defined>
    <meta:user-defined meta:name="DCTERMS.W3CDTF/OVERHEIDop.datumVergadering">2014-06-24</meta:user-defined>
    <meta:user-defined meta:name="OVERHEIDop.handelingenItemNummer">27</meta:user-defined>
    <meta:user-defined meta:name="OVERHEIDop.publicationIssue">9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