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 motie Asielbeleid in relatie tot antihomowetgeving"/>
        <text:user-field-decl office:value-type="string" text:name="kamer" office:string-value="Tweede Kamer"/>
        <text:user-field-decl office:value-type="string" text:name="datum" office:string-value="24 juni 2014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 motie Asielbeleid in relatie tot antihomowetgeving</text:h>
        <text:p>Aan de orde is <text:span text:style-name="ifm_span_font.bold_ifm">de stemming over een motie</text:span>, ingediend bij het <text:span text:style-name="ifm_span_font.bold_ifm">VAO Asielbeleid in relatie tot antihomowetgeving</text:span>, </text:p>
        <text:p>te weten: </text:p>
        <text:list text:style-name="lijst">
          <text:list-item>
            <text:number>-</text:number>
            <text:p>de motie-Sjoerdsma/Gesthuizen over geen terughoudendheid bij het beoordelen van een asielaanvraag ten aanzien van seksuele gerichtheid (19637, nr. 1861). </text:p>
          </text:list-item>
        </text:list>
        <text:p>(Zie vergadering van 19 juni 2014.) </text:p>
        <text:p>In stemming komt de motie-Sjoerdsma/Gesthuizen (19637, nr. 1861). </text:p>
        <text:p text:style-name="ifm_p_mt.3.38mm_ifm">De <text:span text:style-name="ifm_span_font.bold_ifm">voorzitter</text:span>:</text:p>
        <text:p>Ik constateer dat de aanwezige leden van de fracties van de ChristenUnie, 50PLUS/Baay-Timmerman, 50PLUS/Klein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7-23</meta:user-defined>
    <meta:user-defined meta:name="DC.title">Stemming motie Asielbeleid in relatie tot antihomowetgev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8</meta:user-defined>
    <meta:user-defined meta:name="DCTERMS.W3CDTF/DCTERMS.issued">2014-06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19637;1861</meta:user-defined>
    <meta:user-defined meta:name="OVERHEID.TaxonomieBeleidsagenda/OVERHEID.category">Migratie en integratie | Organisatie en beleid</meta:user-defined>
    <meta:user-defined meta:name="DCTERMS.W3CDTF/OVERHEIDop.datumVergadering">2014-06-24</meta:user-defined>
    <meta:user-defined meta:name="OVERHEIDop.handelingenItemNummer">23</meta:user-defined>
    <meta:user-defined meta:name="OVERHEIDop.publicationIssue">9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