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Wet marktordening gezondheidszorg"/>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Wet marktordening gezondheidszorg</text:h>
        <text:p>Aan de orde zijn <text:span text:style-name="ifm_span_font.bold_ifm">de stemmingen over moties</text:span>, ingediend bij de behandeling van het wetsvoorstel <text:span text:style-name="ifm_span_font.bold_ifm">Wijziging van de Wet marktordening gezondheidszorg en enkele andere wetten, teneinde te voorkomen dat zorgverzekeraars zelf zorg verlenen of zorg laten aanbieden door zorgaanbieders waarin zij zelf zeggenschap hebben</text:span>, </text:p>
        <text:p>te weten: </text:p>
        <text:list text:style-name="lijst">
          <text:list-item>
            <text:number>-</text:number>
            <text:p>de motie-Leijten over verbieden van door sponsors betaalde reizen (33362, nr. 28); </text:p>
          </text:list-item>
          <text:list-item>
            <text:number>-</text:number>
            <text:p>de motie-Leijten over de arts-patiëntrelatie als kern van de zorg (33362, nr. 30); </text:p>
          </text:list-item>
          <text:list-item>
            <text:number>-</text:number>
            <text:p>de motie-Leijten over geen armenpolis en elitepolis laten ontstaan (33362, nr. 31); </text:p>
          </text:list-item>
          <text:list-item>
            <text:number>-</text:number>
            <text:p>de motie-Voortman over het inrichten van verzekerdenraden bij zorgverzekeraars (33362, nr. 32); </text:p>
          </text:list-item>
          <text:list-item>
            <text:number>-</text:number>
            <text:p>de motie-Voortman over een gelijkwaardige keuze tussen een pgb of zorg in natura (33362, nr. 33); </text:p>
          </text:list-item>
          <text:list-item>
            <text:number>-</text:number>
            <text:p>de motie-Voortman c.s. over evalueren van de ervaringen met het persoonsgebonden budget in de Zorgverzekeringswet (33362, nr. 34); </text:p>
          </text:list-item>
          <text:list-item>
            <text:number>-</text:number>
            <text:p>de motie-Slob c.s. over het versterken van de invloed van verzekerden op het zorgbeleid (33362, nr. 35); </text:p>
          </text:list-item>
          <text:list-item>
            <text:number>-</text:number>
            <text:p>de motie-Bruins Slot/Leijten over een nulmeting naar de omvang van niet-gecontracteerde zorg (33362, nr. 36); </text:p>
          </text:list-item>
          <text:list-item>
            <text:number>-</text:number>
            <text:p>de motie-Klever over de garantie dat patiënten geen cruciale zorg wordt onthouden (33362, nr. 37); </text:p>
          </text:list-item>
          <text:list-item>
            <text:number>-</text:number>
            <text:p>de motie-Klever over maatregelen om minderheidsbelangen van zorgverzekeraars in zorgverleners te verbieden (33362, nr. 38). </text:p>
          </text:list-item>
        </text:list>
        <text:p>(Zie vergadering van 19 juni 2014.) </text:p>
        <text:p>In stemming komt de motie-Leijten (33362, nr. 28). </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 </text:p>
        <text:p>In stemming komt de motie-Leijten (33362, nr. 30). </text:p>
        <text:p text:style-name="ifm_p_mt.3.38mm_ifm">De <text:span text:style-name="ifm_span_font.bold_ifm">voorzitter</text:span>:</text:p>
        <text:p>Ik constateer dat de aanwezige leden van de fracties van de PVV, 50PLUS/Baay-Timmerman, GroenLinks, de PvdD en de SP voor deze motie hebben gestemd en de aanwezige leden van de overige fracties ertegen, zodat zij is verworpen. </text:p>
        <text:p>In stemming komt de motie-Leijten (33362, nr. 31). </text:p>
        <text:p text:style-name="ifm_p_mt.3.38mm_ifm">De <text:span text:style-name="ifm_span_font.bold_ifm">voorzitter</text:span>:</text:p>
        <text:p>Ik constateer dat de aanwezige leden van de fracties van de PVV, 50PLUS/Baay-Timmerman, GroenLinks, de PvdD en de SP voor deze motie hebben gestemd en de aanwezige leden van de overige fracties ertegen, zodat zij is verworpen. </text:p>
        <text:p>In stemming komt de motie-Voortman (33362, nr. 32). </text:p>
        <text:p text:style-name="ifm_p_mt.3.38mm_ifm">De <text:span text:style-name="ifm_span_font.bold_ifm">voorzitter</text:span>:</text:p>
        <text:p>Ik constateer dat de aanwezige leden van de fracties van de ChristenUnie, 50PLUS/Baay-Timmerman, 50PLUS/Klein, GroenLinks, de PvdD en de SP voor deze motie hebben gestemd en de aanwezige leden van de overige fracties ertegen, zodat zij is verworpen. </text:p>
        <text:p>In stemming komt de motie-Voortman (33362, nr. 33). </text:p>
        <text:p text:style-name="ifm_p_mt.3.38mm_ifm">De <text:span text:style-name="ifm_span_font.bold_ifm">voorzitter</text:span>:</text:p>
        <text:p>Ik constateer dat de aanwezige leden van de fracties van de PVV, 50PLUS/Baay-Timmerman, 50PLUS/Klein, GroenLinks, de PvdD en de SP voor deze motie hebben gestemd en de aanwezige leden van de overige fracties ertegen, zodat zij is verworpen. </text:p>
        <text:p>In stemming komt de motie-Voortman c.s. (33362, nr. 34). </text:p>
        <text:p text:style-name="ifm_p_mt.3.38mm_ifm">De <text:span text:style-name="ifm_span_font.bold_ifm">voorzitter</text:span>:</text:p>
        <text:p>Ik constateer dat de aanwezige leden van de fracties van het CDA, de ChristenUnie, de SGP, 50PLUS/Baay-Timmerman, 50PLUS/Klein, D66, GroenLinks, de PvdD en de SP voor deze motie hebben gestemd en de aanwezige leden van de overige fracties ertegen, zodat zij is verworpen. </text:p>
        <text:p>In stemming komt de motie-Slob c.s. (33362, nr. 35). </text:p>
        <text:p text:style-name="ifm_p_mt.3.38mm_ifm">De <text:span text:style-name="ifm_span_font.bold_ifm">voorzitter</text:span>:</text:p>
        <text:p>Ik constateer dat de aanwezige leden van de fracties van de PVV, de ChristenUnie, de SGP, de VVD, Van Vliet, 50PLUS/Baay-Timmerman, 50PLUS/Klein, D66, GroenLinks, de PvdA, de PvdD en de SP voor deze motie hebben gestemd en de aanwezige leden van de overige fracties ertegen, zodat zij is aangenomen. </text:p>
        <text:p>In stemming komt de motie-Bruins Slot/Leijten (33362, nr. 36). </text:p>
        <text:p text:style-name="ifm_p_mt.3.38mm_ifm">De <text:span text:style-name="ifm_span_font.bold_ifm">voorzitter</text:span>:</text:p>
        <text:p>Ik constateer dat de aanwezige leden van de fracties van de PVV, het CDA, GroenLinks, de PvdD en de SP voor deze motie hebben gestemd en de aanwezige leden van de overige fracties ertegen, zodat zij is verworpen. </text:p>
        <text:p>In stemming komt de motie-Klever (33362, nr. 37). </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 </text:p>
        <text:p>In stemming komt de motie-Klever (33362, nr. 38). </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 </text:p>
        <text:p text:style-name="ifm_p_mt.3.38mm_ifm">Mevrouw <text:span text:style-name="ifm_span_font.bold_ifm">Bruins Slot</text:span> (CDA):</text:p>
        <text:p>Voorzitter. Voor de moties op stuk nr. 33 en stuk nr. 35 wenst het CDA voorgestemd te hebben. </text:p>
        <text:p text:style-name="ifm_p_mt.3.38mm_ifm">De <text:span text:style-name="ifm_span_font.bold_ifm">voorzitter</text:span>:</text:p>
        <text:p>De uitslag bij beide moties blijft hetzelfde, maar het is genoteerd in de Handelin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21</meta:user-defined>
    <meta:user-defined meta:name="DC.title">Stemmingen moties Wet marktordening gezondheid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62;28</meta:user-defined>
    <meta:user-defined meta:name="OVERHEIDop.behandeldDossier">33362;30</meta:user-defined>
    <meta:user-defined meta:name="OVERHEIDop.behandeldDossier">33362;31</meta:user-defined>
    <meta:user-defined meta:name="OVERHEIDop.behandeldDossier">33362;32</meta:user-defined>
    <meta:user-defined meta:name="OVERHEIDop.behandeldDossier">33362;33</meta:user-defined>
    <meta:user-defined meta:name="OVERHEIDop.behandeldDossier">33362;34</meta:user-defined>
    <meta:user-defined meta:name="OVERHEIDop.behandeldDossier">33362;35</meta:user-defined>
    <meta:user-defined meta:name="OVERHEIDop.behandeldDossier">33362;36</meta:user-defined>
    <meta:user-defined meta:name="OVERHEIDop.behandeldDossier">33362;37</meta:user-defined>
    <meta:user-defined meta:name="OVERHEIDop.behandeldDossier">33362;38</meta:user-defined>
    <meta:user-defined meta:name="OVERHEID.TaxonomieBeleidsagenda/OVERHEID.category">Zorg en gezondheid | Verzekeringen</meta:user-defined>
    <meta:user-defined meta:name="DCTERMS.W3CDTF/OVERHEIDop.datumVergadering">2014-06-24</meta:user-defined>
    <meta:user-defined meta:name="OVERHEIDop.handelingenItemNummer">21</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