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Gewasbeschermingsmiddelen en bijensterfte"/>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Gewasbeschermingsmiddelen en bijensterfte</text:h>
        <text:p>Aan de orde is <text:span text:style-name="ifm_span_font.bold_ifm">de stemming over een aangehouden motie</text:span>, ingediend bij het <text:span text:style-name="ifm_span_font.bold_ifm">VAO Gewasbeschermingsmiddelen en bijensterfte</text:span>,</text:p>
        <text:p>te weten:</text:p>
        <text:list text:style-name="lijst">
          <text:list-item>
            <text:number>-</text:number>
            <text:p>de motie-Graus over geen specifieke heffingen opleggen aan bijenhouders (27858, nr. 250).</text:p>
          </text:list-item>
        </text:list>
        <text:p>(Zie vergadering van 12 maart 2014.)</text:p>
        <text:p text:style-name="ifm_p_mt.3.38mm_ifm">De <text:span text:style-name="ifm_span_font.bold_ifm">voorzitter</text:span>:</text:p>
        <text:p>De motie-Graus (27858, nr. 25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tekort bestaat aan imkers in Nederland;</text:p>
        <text:p text:style-name="ifm_p_mt.3.38mm_ifm">overwegende dat het houden van bijen, gezien de massale bijensterfte, juist gestimuleerd dient te worden maar zeker niet mag worden bestraft;</text:p>
        <text:p text:style-name="ifm_p_mt.3.38mm_ifm">verzoekt de regering, desgewenst in samenwerking met de Vereniging van Nederlandse Gemeenten (VNG), zich ervoor in te zetten dat gemeenten geen heffingen specifiek aan bijenhouders meer zullen opleggen,</text:p>
        <text:p text:style-name="ifm_p_mt.3.38mm_ifm">en gaat over tot de orde van de dag.</text:p>
        <text:p>Naar mij blijkt, wordt de indiening ervan voldoende ondersteund.</text:p>
        <text:p>Zij krijgt nr. 273, was nr. 250 (27858).</text:p>
        <text:p>Ik stel vast dat wij hier nu over kunnen stemmen.</text:p>
        <text:p>In stemming komt de gewijzigde motie-Graus (27858, nr. 273, was nr. 250).</text:p>
        <text:p text:style-name="ifm_p_mt.3.38mm_ifm">De <text:span text:style-name="ifm_span_font.bold_ifm">voorzitter</text:span>:</text:p>
        <text:p>Ik constateer dat de aanwezige leden van de fracties van de PVV, GroenLinks en de PvdD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19</meta:user-defined>
    <meta:user-defined meta:name="DC.title">Stemming motie Gewasbeschermingsmiddelen en bijensterf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50</meta:user-defined>
    <meta:user-defined meta:name="OVERHEIDop.behandeldDossier">27858;273</meta:user-defined>
    <meta:user-defined meta:name="OVERHEID.TaxonomieBeleidsagenda/OVERHEID.category">Landbouw | Dieren</meta:user-defined>
    <meta:user-defined meta:name="DCTERMS.W3CDTF/OVERHEIDop.datumVergadering">2014-06-24</meta:user-defined>
    <meta:user-defined meta:name="OVERHEIDop.handelingenItemNummer">19</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