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motie Ondernemen, regeldruk en mvo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motie Ondernemen, regeldruk en mvo</text:h>
        <text:p>Aan de orde is <text:span text:style-name="ifm_span_font.bold_ifm">de stemming over een aangehouden motie</text:span>, ingediend bij het <text:span text:style-name="ifm_span_font.bold_ifm">VAO Ondernemen, regeldruk en mvo</text:span>, </text:p>
        <text:p>te weten: </text:p>
        <text:list text:style-name="lijst">
          <text:list-item>
            <text:number>-</text:number>
            <text:p>de motie-Graus over ondernemers beschermen tegen wanbetalende gemeenten (32637, nr. 128). </text:p>
          </text:list-item>
        </text:list>
        <text:p>(Zie vergadering van 13 mei 2014.) </text:p>
        <text:p>In stemming komt de motie-Graus (32637, nr. 128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18</meta:user-defined>
    <meta:user-defined meta:name="DC.title">Stemming motie Ondernemen, regeldruk en mv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37;128</meta:user-defined>
    <meta:user-defined meta:name="OVERHEID.TaxonomieBeleidsagenda/OVERHEID.category">Economie | Ondernemen</meta:user-defined>
    <meta:user-defined meta:name="DCTERMS.W3CDTF/OVERHEIDop.datumVergadering">2014-06-24</meta:user-defined>
    <meta:user-defined meta:name="OVERHEIDop.handelingenItemNummer">18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