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EU-voorstel Regels voor bedrijfspensioenfondsen"/>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EU-voorstel Regels voor bedrijfspensioenfondsen</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Herziening van de richtlijn over regels voor bedrijfspensioenfondsen (IORP) COM (2014) 167 (33931, nr. 5)</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6</meta:user-defined>
    <meta:user-defined meta:name="DC.title">Stemming EU-voorstel Regels voor bedrijfspensioenfond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06-24</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