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EU-voorstel Biologische productie"/>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EU-voorstel Biologische productie</text:h>
        <text:p>Aan de orde is <text:span text:style-name="ifm_span_font.bold_ifm">de stemming</text:span> in verband met de <text:span text:style-name="ifm_span_font.bold_ifm">brief van de vaste commissie voor Europese Zaken inzake de beëindiging van het parlementair behandelvoorbehoud bij het EU-voorstel: Biologische productie COM (2014) 180 (33920, nr. 11)</text:span>. </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15</meta:user-defined>
    <meta:user-defined meta:name="DC.title">Stemming EU-voorstel Biologische produ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Voedselkwaliteit</meta:user-defined>
    <meta:user-defined meta:name="DCTERMS.W3CDTF/OVERHEIDop.datumVergadering">2014-06-24</meta:user-defined>
    <meta:user-defined meta:name="OVERHEIDop.handelingenItemNummer">15</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