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3"/>
        <text:user-field-decl office:value-type="string" text:name="OVERHEIDop.titel" office:string-value="Stemmingen moties Wijziging Wegenverkeerswet 1994"/>
        <text:user-field-decl office:value-type="string" text:name="kamer" office:string-value="Tweede Kamer"/>
        <text:user-field-decl office:value-type="string" text:name="datum" office:string-value="24 juni 2014"/>
        <text:user-field-decl office:value-type="string" text:name="kamercode" office:string-value="TK"/>
        <text:user-field-decl office:value-type="string" text:name="nummer" office:string-value="9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3<text:line-break/>Stemmingen moties Wijziging Wegenverkeerswet 1994</text:h>
        <text:p>Aan de orde zijn <text:span text:style-name="ifm_span_font.bold_ifm">de stemmingen over moties</text:span>, ingediend bij de behandeling van het wetsvoorstel <text:span text:style-name="ifm_span_font.bold_ifm">Wijziging van de Wegenverkeerswet 1994 in verband met een uitbreiding van de reikwijdte van de recidiveregeling voor ernstige verkeersdelicten</text:span>, </text:p>
        <text:p>te weten: </text:p>
        <text:list text:style-name="lijst">
          <text:list-item>
            <text:number>-</text:number>
            <text:p>de motie-Visser over een strenger alcohol- en recidivebeleid (33346, nr. 11); </text:p>
          </text:list-item>
          <text:list-item>
            <text:number>-</text:number>
            <text:p>de motie-Visser/De Rouwe over een internationaal vergelijkend onderzoek naar straffen voor rijden onder invloed (33346, nr. 12). </text:p>
          </text:list-item>
        </text:list>
        <text:p>(Zie vergadering van 17 juni 2014.) </text:p>
        <text:p text:style-name="ifm_p_mt.3.38mm_ifm">De <text:span text:style-name="ifm_span_font.bold_ifm">voorzitter</text:span>:</text:p>
        <text:p>Aangezien de motie-Visser (33346, nr. 11) is ingetrokken, maakt zij geen onderwerp van behandeling meer uit. </text:p>
        <text:p>Aangezien de motie-Visser/De Rouwe (33346, nr. 12) is ingetrokken, maakt zij geen onderwerp van behandeling meer uit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97-13</meta:user-defined>
    <meta:user-defined meta:name="DC.title">Stemmingen moties Wijziging Wegenverkeerswet 1994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08-28</meta:user-defined>
    <meta:user-defined meta:name="DCTERMS.W3CDTF/DCTERMS.issued">2014-06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346;11</meta:user-defined>
    <meta:user-defined meta:name="OVERHEIDop.behandeldDossier">33346;12</meta:user-defined>
    <meta:user-defined meta:name="OVERHEIDop.behandeldDossier">33346;11</meta:user-defined>
    <meta:user-defined meta:name="OVERHEIDop.behandeldDossier">33346;12</meta:user-defined>
    <meta:user-defined meta:name="OVERHEID.TaxonomieBeleidsagenda/OVERHEID.category">Verkeer | Weg</meta:user-defined>
    <meta:user-defined meta:name="DCTERMS.W3CDTF/OVERHEIDop.datumVergadering">2014-06-24</meta:user-defined>
    <meta:user-defined meta:name="OVERHEIDop.handelingenItemNummer">13</meta:user-defined>
    <meta:user-defined meta:name="OVERHEIDop.publicationIssue">97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