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Wijziging Wegenverkeerswet 1994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Wijziging Wegenverkeerswet 1994</text:h>
        <text:p>Aan de orde is <text:span text:style-name="ifm_span_font.bold_ifm">de stemming</text:span> in verband met het wetsvoorstel <text:span text:style-name="ifm_span_font.bold_ifm">Wijziging van de Wegenverkeerswet 1994 in verband met een uitbreiding van de reikwijdte van de recidiveregeling voor ernstige verkeersdelicten (</text:span><text:span text:style-name="ifm_span_font.bold_ifm">33346</text:span><text:span text:style-name="ifm_span_font.bold_ifm">)</text:span>. </text:p>
        <text:p>(Zie vergadering van 17 juni 2014.) </text:p>
        <text:p text:style-name="ifm_p_mt.3.38mm_ifm">De <text:span text:style-name="ifm_span_font.bold_ifm">voorzitter</text:span>:</text:p>
        <text:p>Het amendement-Visser (stuk nr. 10) is ingetrokken. </text:p>
        <text:p>Ik stel vast dat daarmee wordt ingestem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12</meta:user-defined>
    <meta:user-defined meta:name="DC.title">Stemming Wijziging Wegenverkeerswet 199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DCTERMS.W3CDTF/OVERHEIDop.datumVergadering">2014-06-24</meta:user-defined>
    <meta:user-defined meta:name="OVERHEIDop.handelingenItemNummer">12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