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Bedrijfslevenbeleid en innovatie"/>
        <text:user-field-decl office:value-type="string" text:name="kamer" office:string-value="Tweede Kamer"/>
        <text:user-field-decl office:value-type="string" text:name="datum" office:string-value="24 juni 2014"/>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Bedrijfslevenbeleid en innovatie</text:h>
        <text:p>Aan de orde zijn <text:span text:style-name="ifm_span_font.bold_ifm">de stemmingen over moties</text:span>, ingediend bij het <text:span text:style-name="ifm_span_font.bold_ifm">VAO Bedrijfslevenbeleid en innovatie</text:span>,</text:p>
        <text:p>te weten:</text:p>
        <text:list text:style-name="lijst">
          <text:list-item>
            <text:number>-</text:number>
            <text:p>de motie-Gesthuizen/Schouten over hulp bij het wegnemen van belemmeringen voor het oprichten van een Nationale investeringsinstelling (32637, nr. 135);</text:p>
          </text:list-item>
          <text:list-item>
            <text:number>-</text:number>
            <text:p>de motie-Gesthuizen over niet overlaten van het oprichten van een Nationale investeringsinstelling aan private partijen (32637, nr. 136);</text:p>
          </text:list-item>
          <text:list-item>
            <text:number>-</text:number>
            <text:p>de motie-Klever over publieke projectvoorstellen minimaal zes weken voor aanvang online publiceren (32637, nr. 137);</text:p>
          </text:list-item>
          <text:list-item>
            <text:number>-</text:number>
            <text:p>de motie-Klever over stopzetten van de oprichting van de Nationale investeringsinstelling (32637, nr. 138);</text:p>
          </text:list-item>
          <text:list-item>
            <text:number>-</text:number>
            <text:p>de motie-Agnes Mulder over verhogen van het plafond voor Europees aanbesteden (32637, nr. 139);</text:p>
          </text:list-item>
          <text:list-item>
            <text:number>-</text:number>
            <text:p>de motie-Agnes Mulder over onderzoek naar de lage afname van de regeldruk voor kleine ondernemers (32637, nr. 140);</text:p>
          </text:list-item>
          <text:list-item>
            <text:number>-</text:number>
            <text:p>de motie-Agnes Mulder over toepassing van het "think small first"-principe (32637, nr. 141);</text:p>
          </text:list-item>
          <text:list-item>
            <text:number>-</text:number>
            <text:p>de motie-Aukje de Vries over financiering in de vorm van achtergestelde mkb-leningen (32637, nr. 142);</text:p>
          </text:list-item>
          <text:list-item>
            <text:number>-</text:number>
            <text:p>de motie-Aukje de Vries over een aantrekkelijke digitale toegangspoort voor innovatieve start-ups uit het buitenland (32637, nr. 143).</text:p>
          </text:list-item>
        </text:list>
        <text:p>(Zie vergadering van 17 juni 2014.)</text:p>
        <text:p text:style-name="ifm_p_mt.3.38mm_ifm">De <text:span text:style-name="ifm_span_font.bold_ifm">voorzitter</text:span>:</text:p>
        <text:p>De motie-Gesthuizen (32637, nr. 13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og op te richten Nationale investeringsinstelling (NII) een "intermediair" moet zijn die beleggers "in de gelegenheid stelt hun beleggingsambities in Nederland te vervullen";</text:p>
        <text:p text:style-name="ifm_p_mt.3.38mm_ifm">van mening dat het niet wenselijk is als Nederlandse instellingen met een omvangrijke en/of belangrijke publieke taak steeds meer en/of direct afhankelijk worden van financiering door binnenlandse dan wel buitenlandse beleggingsinstellingen met winstoogmerk;</text:p>
        <text:p text:style-name="ifm_p_mt.3.38mm_ifm">verzoekt de regering, het initiatief om een Nationale investeringsinstelling op te richten niet te laten aan private partijen maar zelf zorg te dragen voor oprichting van een investeringsinstelling welke in staatshanden is en welke zelf langetermijnfinanciering zal arrangeren voor Nederlandse instellingen, al dan niet middels gebruikmaking van financiering door institutionele beleggers of gekwalificeerde beleggers,</text:p>
        <text:p text:style-name="ifm_p_mt.3.38mm_ifm">en gaat over tot de orde van de dag.</text:p>
        <text:p>Naar mij blijkt, wordt de indiening ervan voldoende ondersteund.</text:p>
        <text:p>Zij krijgt nr. 144, was nr. 136 (32637).</text:p>
        <text:p text:style-name="ifm_p_mt.3.38mm_ifm">De <text:span text:style-name="ifm_span_font.bold_ifm">voorzitter</text:span>:</text:p>
        <text:p>De motie-Agnes Mulder (32637, nr. 14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uropa het "think small first"-principe kent, dat is beschreven in de richtlijn 2013/34/EU;</text:p>
        <text:p text:style-name="ifm_p_mt.3.38mm_ifm">constaterende dat Nederland tot op heden nog niet alle mogelijke vrijstellingen van verplichtingen voor micro-ondernemingen heeft overgenomen in wet- en regelgeving;</text:p>
        <text:p text:style-name="ifm_p_mt.3.38mm_ifm">overwegende dat het bovengenoemde principe het doel heeft gunstige voorwaarden te creëren voor de groei en het duurzame concurrentievermogen van de kleine en middelgrote ondernemingen in Europa;</text:p>
        <text:p text:style-name="ifm_p_mt.3.38mm_ifm">verzoekt de regering om bij nieuwe wet- en regelgeving het "think small first"-principe toe te passen, door artikel 36 van de richtlijn 2013/34/EU geregelde vrijstellingen van verplichtingen voor micro-ondernemingen redelijkerwijs te benutten en deze zo spoedig mogelijk te implementeren,</text:p>
        <text:p text:style-name="ifm_p_mt.3.38mm_ifm">en gaat over tot de orde van de dag.</text:p>
        <text:p>Naar mij blijkt, wordt de indiening ervan voldoende ondersteund.</text:p>
        <text:p>Zij krijgt nr. 145, was nr. 141 (32637).</text:p>
        <text:p>Ik stel vast dat wij nu over deze gewijzigde moties kunnen stemmen.</text:p>
        <text:p>In stemming komt de motie-Gesthuizen/Schouten (32637, nr. 135).</text:p>
        <text:p text:style-name="ifm_p_mt.3.38mm_ifm">De <text:span text:style-name="ifm_span_font.bold_ifm">voorzitter</text:span>:</text:p>
        <text:p>Ik constateer dat de aanwezige leden van de fracties van de PVV, de ChristenUnie, de SGP, D66, GroenLinks, de PvdD en de SP voor deze motie hebben gestemd en de aanwezige leden van de overige fracties ertegen, zodat zij is verworpen.</text:p>
        <text:p>In stemming komt de gewijzigde motie-Gesthuizen (32637, nr. 144, was nr. 136).</text:p>
        <text:p text:style-name="ifm_p_mt.3.38mm_ifm">De <text:span text:style-name="ifm_span_font.bold_ifm">voorzitter</text:span>:</text:p>
        <text:p>Ik constateer dat de aanwezige leden van de fracties van de ChristenUnie, de PvdD en de SP voor deze gewijzigde motie hebben gestemd en de aanwezige leden van de overige fracties ertegen, zodat zij is verworpen.</text:p>
        <text:p>In stemming komt de motie-Klever (32637, nr. 137).</text:p>
        <text:p text:style-name="ifm_p_mt.3.38mm_ifm">De <text:span text:style-name="ifm_span_font.bold_ifm">voorzitter</text:span>:</text:p>
        <text:p>Ik constateer dat de aanwezige leden van de fracties van de PVV, de Groep Bontes/Van Klaveren, de SGP, 50PLUS/Baay-Timmerman en D66 voor deze motie hebben gestemd en de aanwezige leden van de overige fracties ertegen, zodat zij is verworpen.</text:p>
        <text:p>In stemming komt de motie-Klever (32637, nr. 138).</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Agnes Mulder (32637, nr. 139).</text:p>
        <text:p text:style-name="ifm_p_mt.3.38mm_ifm">De <text:span text:style-name="ifm_span_font.bold_ifm">voorzitter</text:span>:</text:p>
        <text:p>Ik constateer dat de aanwezige leden van de fracties van de PVV, het CDA, de ChristenUnie, de SGP, de PvdD en de SP voor deze motie hebben gestemd en de aanwezige leden van de overige fracties ertegen, zodat zij is verworpen.</text:p>
        <text:p>In stemming komt de motie-Agnes Mulder (32637, nr. 140).</text:p>
        <text:p text:style-name="ifm_p_mt.3.38mm_ifm">De <text:span text:style-name="ifm_span_font.bold_ifm">voorzitter</text:span>:</text:p>
        <text:p>Ik constateer dat de aanwezige leden van de fracties van de PVV, het CDA, de ChristenUnie, de SGP, 50PLUS/Baay-Timmerman, 50PLUS/Klein, D66, GroenLinks, de PvdD en de SP voor deze motie hebben gestemd en de aanwezige leden van de overige fracties ertegen, zodat zij is verworpen.</text:p>
        <text:p>In stemming komt de gewijzigde motie-Agnes Mulder (32637, nr. 145, was nr. 141).</text:p>
        <text:p text:style-name="ifm_p_mt.3.38mm_ifm">De <text:span text:style-name="ifm_span_font.bold_ifm">voorzitter</text:span>:</text:p>
        <text:p>Ik constateer dat de aanwezige leden van de fracties van het CDA, de Groep Bontes/Van Klaveren, de ChristenUnie, de SGP, de VVD, Van Vliet, 50PLUS/Baay-Timmerman, 50PLUS/Klein, D66, GroenLinks, de PvdA, de PvdD en de SP voor deze gewijzigde motie hebben gestemd en de aanwezige leden van de fractie van de PVV ertegen, zodat zij is aangenomen.</text:p>
        <text:p>In stemming komt de motie-Aukje de Vries (32637, nr. 142).</text:p>
        <text:p text:style-name="ifm_p_mt.3.38mm_ifm">De <text:span text:style-name="ifm_span_font.bold_ifm">voorzitter</text:span>:</text:p>
        <text:p>Ik constateer dat de aanwezige leden van de fracties van het CDA, de Groep Bontes/Van Klaveren, de ChristenUnie, de SGP, de VVD, Van Vliet, 50PLUS/Baay-Timmerman, 50PLUS/Klein, D66, GroenLinks, de PvdA, de PvdD en de SP voor deze motie hebben gestemd en de aanwezige leden van de fractie van de PVV ertegen, zodat zij is aangenomen.</text:p>
        <text:p>In stemming komt de motie-Aukje de Vries (32637, nr. 143).</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eze motie hebben gestemd en de aanwezige leden van de Groep Bontes/Van Klaveren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7-11</meta:user-defined>
    <meta:user-defined meta:name="DC.title">Stemmingen moties Bedrijfslevenbeleid en innov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135</meta:user-defined>
    <meta:user-defined meta:name="OVERHEIDop.behandeldDossier">32637;136</meta:user-defined>
    <meta:user-defined meta:name="OVERHEIDop.behandeldDossier">32637;137</meta:user-defined>
    <meta:user-defined meta:name="OVERHEIDop.behandeldDossier">32637;138</meta:user-defined>
    <meta:user-defined meta:name="OVERHEIDop.behandeldDossier">32637;139</meta:user-defined>
    <meta:user-defined meta:name="OVERHEIDop.behandeldDossier">32637;140</meta:user-defined>
    <meta:user-defined meta:name="OVERHEIDop.behandeldDossier">32637;141</meta:user-defined>
    <meta:user-defined meta:name="OVERHEIDop.behandeldDossier">32637;142</meta:user-defined>
    <meta:user-defined meta:name="OVERHEIDop.behandeldDossier">32637;143</meta:user-defined>
    <meta:user-defined meta:name="OVERHEIDop.behandeldDossier">32637;144</meta:user-defined>
    <meta:user-defined meta:name="OVERHEIDop.behandeldDossier">32637;145</meta:user-defined>
    <meta:user-defined meta:name="OVERHEID.TaxonomieBeleidsagenda/OVERHEID.category">Economie | Overige economische sectoren</meta:user-defined>
    <meta:user-defined meta:name="DCTERMS.W3CDTF/OVERHEIDop.datumVergadering">2014-06-24</meta:user-defined>
    <meta:user-defined meta:name="OVERHEIDop.handelingenItemNummer">11</meta:user-defined>
    <meta:user-defined meta:name="OVERHEIDop.publicationIssue">97</meta:user-defined>
    <meta:user-defined meta:name="OVERHEIDop.publicationName">Handelingen</meta:user-defined>
    <meta:user-defined meta:name="OVERHEIDop.vergaderjaar">2013-2014</meta:user-defined>
    <meta:user-defined meta:name="OVERHEIDop.versieInformatie"/>
  </office:meta>
</office:document-meta>
</file>