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Waterkwaliteit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Waterkwaliteit</text:h>
        <text:p>Aan de orde zijn <text:span text:style-name="ifm_span_font.bold_ifm">de stemmingen over moties</text:span>, ingediend bij het <text:span text:style-name="ifm_span_font.bold_ifm">VAO Waterkwaliteit</text:span>, </text:p>
        <text:p>te weten: </text:p>
        <text:list text:style-name="lijst">
          <text:list-item>
            <text:number>-</text:number>
            <text:p>de motie-Jacobi/Van Veldhoven over de openbare drinkwatervoorziening als nationaal belang (27625, nr. 319); </text:p>
          </text:list-item>
          <text:list-item>
            <text:number>-</text:number>
            <text:p>de motie-Jacobi/Van Veldhoven over aanwijzen van de waterkrachtcentrales van Linne en Lith als proeflocaties voor experimenten (27625, nr. 320); </text:p>
          </text:list-item>
          <text:list-item>
            <text:number>-</text:number>
            <text:p>de motie-Smaling over juridische verankering van de bescherming van drinkwaterbronnen (27625, nr. 321). </text:p>
          </text:list-item>
        </text:list>
        <text:p>(Zie vergadering van 17 juni 2014.) </text:p>
        <text:p text:style-name="ifm_p_mt.3.38mm_ifm">De <text:span text:style-name="ifm_span_font.bold_ifm">voorzitter</text:span>:</text:p>
        <text:p>De motie-Jacobi/Van Veldhoven (27625, nr. 320) is in die zin gewijzigd en nader gewijzigd dat zij thans luidt: </text:p>
        <text:p>De Kamer, </text:p>
        <text:p>gehoord de beraadslaging, </text:p>
        <text:p>overwegende dat Rijkswaterstaat, net zoals de Raad van State, een maximaal toegestane norm van 10% vissterfte hanteert als gevolg van waterkracht voor de gehele Maas van Borgharen tot aan Lith; </text:p>
        <text:p>overwegende dat de situatie van trekvissen als de aal en de zalm nog steeds zorgwekkend is en dat volgens het IMARES Rapport (C107/13) de waterkrachtcentrales bij Linne en Lith de twee grootste knelpunten in Nederland zijn voor de trek van schieraal; </text:p>
        <text:p>verzoekt de regering om de waterkrachtcentrales van Linne en Lith aan te wijzen als proeflocaties voor experimenten met niet-bewezen, nieuwe technieken, opdat de gezamenlijke vissterfte van beide centrales ver beneden de norm van 10% komt te liggen, </text:p>
        <text:p>en gaat over tot de orde van de dag. </text:p>
        <text:p>Naar mij blijkt, wordt de indiening ervan voldoende ondersteund. </text:p>
        <text:p>Zij krijgt nr. 325, was nr. 324 (27625). </text:p>
        <text:p>Ik stel vast dat wij hier nu over kunnen stemmen. </text:p>
        <text:p>In stemming komt de motie-Jacobi/Van Veldhoven (27625, nr. 319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A, de PvdD en de SP voor deze motie hebben gestemd en de aanwezige leden van de overige fracties ertegen, zodat zij is aangenomen. </text:p>
        <text:p>In stemming komt de nader gewijzigde motie-Jacobi/Van Veldhoven (27625, nr. 325, was nr. 324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66, GroenLinks, de PvdA, de PvdD en de SP voor deze nader gewijzigde motie hebben gestemd en de aanwezige leden van de overige fracties ertegen, zodat zij is aangenomen. </text:p>
        <text:p>In stemming komt de motie-Smaling (27625, nr. 321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10</meta:user-defined>
    <meta:user-defined meta:name="DC.title">Stemmingen moties Waterkw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625;319</meta:user-defined>
    <meta:user-defined meta:name="OVERHEIDop.behandeldDossier">27625;320</meta:user-defined>
    <meta:user-defined meta:name="OVERHEIDop.behandeldDossier">27625;321</meta:user-defined>
    <meta:user-defined meta:name="OVERHEIDop.behandeldDossier">27625;325</meta:user-defined>
    <meta:user-defined meta:name="OVERHEID.TaxonomieBeleidsagenda/OVERHEID.category">Natuur en milieu | Water</meta:user-defined>
    <meta:user-defined meta:name="DCTERMS.W3CDTF/OVERHEIDop.datumVergadering">2014-06-24</meta:user-defined>
    <meta:user-defined meta:name="OVERHEIDop.handelingenItemNummer">10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