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8 juni 2014"/>
        <text:user-field-decl office:value-type="string" text:name="kamercode" office:string-value="TK"/>
        <text:user-field-decl office:value-type="string" text:name="nummer" office:string-value="9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5e vergadering</text:p>
          </table:table-cell>
          <table:table-cell>
            <text:p>Woensdag 18 juni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der Burg</text:span> </text:p>
        <text:p>Aanwezig zijn 110 leden der Kamer, te weten: </text:p>
        <text:p>Agema, Arib, Van Ark, Azmani, Baay-Timmerman, Bashir, Beertema, Berckmoes-Duindam, Bergkamp, Berndsen-Jansen, Bisschop, Bontes, Bosma, Bosman, Bouwmeester, Ten Broeke, Bruins Slot, Van der Burg, De Caluwé, Cegerek, Van Dam, Van Dekken, Tony van Dijck, Jasper van Dijk, Dijkgraaf, Dijkhoff, Pia Dijkstra, Remco Dijkstra, Eijsink, Elias, Fokke, Van Gerven, Gesthuizen, Geurts, De Graaf, Groot, Günal-Gezer, Hachchi, Harbers, Rudmer Heerema, Helder, Van Hijum, Jadnanansing, Keijzer, Klaver, Van Klaveren, Klein, Klever, Knops, Kooiman, Koolmees, Van Laar, Leegte, Leijten, De Liefde, Van der Linde, Lodders, Lucas, Madlener, Maij, Marcouch, Van Meenen, Merkies, Agnes Mulder, Anne Mulder, Neppérus, Nijboer, Van Nispen, Van Ojik, Omtzigt, Oosenbrug, Oskam, Ouwehand, Potters, Van Raak, Rebel, Recourt, Roemer, Rog, Rutte, Samsom, Schouten, Schouw, Schut-Welkzijn, Servaes, Sjoerdsma, Slob, Smaling, Van der Staaij, Van der Steur, Straus, Tanamal, Taverne, Tellegen, Van Tongeren, Ulenbelt, Van Veen, Verheijen, Vermeij, Visser, Van Vliet, Voordewind, Voortman, Mei Li Vos, Albert de Vries, Aukje de Vries, Wolbert, Ypma, Yücel en Zijlstra, </text:p>
        <text:p>en de heer Dijsselbloem, minister van Financiën, mevrouw Klijnsma, staatssecretaris van Sociale Zaken en Werkgelegenheid, en mevrouw Schippers, minister van Volksgezondheid, Welzijn en Spor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8-28</meta:user-defined>
    <meta:user-defined meta:name="DCTERMS.W3CDTF/DCTERMS.issued">2014-06-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18</meta:user-defined>
    <meta:user-defined meta:name="OVERHEIDop.handelingenItemNummer">1</meta:user-defined>
    <meta:user-defined meta:name="OVERHEIDop.publicationIssue">95</meta:user-defined>
    <meta:user-defined meta:name="OVERHEIDop.publicationName">Handelingen</meta:user-defined>
    <meta:user-defined meta:name="OVERHEIDop.vergaderjaar">2013-2014</meta:user-defined>
    <meta:user-defined meta:name="OVERHEIDop.versieInformatie"/>
  </office:meta>
</office:document-meta>
</file>