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17 juni 2014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Regeling van werkzaamheden</text:h>
        <text:p text:style-name="ifm_p_mt.3.38mm_ifm"/>
        <text:p text:style-name="ifm_p_mt.3.38mm_ifm">De heer <text:span text:style-name="ifm_span_font.bold_ifm">Voordewind</text:span> (ChristenUnie):</text:p>
        <text:p>Voorzitter. Omdat dit een van de laatste stemmingen voor het zomerreces is over het kinderpardon en de afwikkeling daarvan, wil ik bij punt 7 hoofdelijke stemming over de motie op stuk nr. 1842. </text:p>
        <text:p text:style-name="ifm_p_mt.3.38mm_ifm">De <text:span text:style-name="ifm_span_font.bold_ifm">voorzitter</text:span>:</text:p>
        <text:p>Dat gaan wij doen, maar eerst gaan wij nog over wat andere moties stem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4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4-08-28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7</meta:user-defined>
    <meta:user-defined meta:name="OVERHEIDop.handelingenItemNummer">9</meta:user-defined>
    <meta:user-defined meta:name="OVERHEIDop.publicationIssue">9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