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Onderzoeksrapport &quot;Veiligheid van vreemdelingen&quot; en suïcide Armeense asielzoeker"/>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Onderzoeksrapport "Veiligheid van vreemdelingen" en suïcide Armeense asielzoeker</text:h>
        <text:p>Aan de orde zijn <text:span text:style-name="ifm_span_font.bold_ifm">de stemmingen over moties</text:span>, ingediend bij het <text:span text:style-name="ifm_span_font.bold_ifm">VAO Onderzoeksrapport "Veiligheid van vreemdelingen" en suïcide Armeense asielzoeker</text:span>, </text:p>
        <text:p>te weten: </text:p>
        <text:list text:style-name="lijst">
          <text:list-item>
            <text:number>-</text:number>
            <text:p>de motie-Gesthuizen c.s. over informatie over de wijzigingen van protocollen (19637, nr. 1843); </text:p>
          </text:list-item>
          <text:list-item>
            <text:number>-</text:number>
            <text:p>de motie-Gesthuizen c.s. over het instellen van een crisispunt (19637, nr. 1844); </text:p>
          </text:list-item>
          <text:list-item>
            <text:number>-</text:number>
            <text:p>de motie-Voortman/Gesthuizen over waarborgen van medische zorg en een zorgvuldige afweging van de asielaanvraag (19637, nr. 1845); </text:p>
          </text:list-item>
          <text:list-item>
            <text:number>-</text:number>
            <text:p>de motie-Voortman/Gesthuizen over een onafhankelijk onderzoek naar de suïcide van de heer G. (19637, nr. 1846). </text:p>
          </text:list-item>
        </text:list>
        <text:p>(Zie vergadering van 10 juni 2014.) </text:p>
        <text:p>In stemming komt de motie-Gesthuizen c.s. (19637, nr. 1843). </text:p>
        <text:p text:style-name="ifm_p_mt.3.38mm_ifm">De <text:span text:style-name="ifm_span_font.bold_ifm">voorzitter</text:span>:</text:p>
        <text:p>Ik constateer dat de aanwezige leden van de fracties van de ChristenUnie, de SGP, 50PLUS/Baay-Timmerman, 50PLUS/Klein, D66, GroenLinks, de PvdD en de SP voor deze motie hebben gestemd en de aanwezige leden van de overige fracties ertegen, zodat zij is verworpen. </text:p>
        <text:p>In stemming komt de motie-Gesthuizen c.s. (19637, nr. 1844). </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 </text:p>
        <text:p>In stemming komt de motie-Voortman/Gesthuizen (19637, nr. 1845). </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 </text:p>
        <text:p>In stemming komt de motie-Voortman/Gesthuizen (19637, nr. 1846). </text:p>
        <text:p text:style-name="ifm_p_mt.3.38mm_ifm">De <text:span text:style-name="ifm_span_font.bold_ifm">voorzitter</text:span>:</text:p>
        <text:p>Ik constateer dat de aanwezige leden van de fracties van de ChristenUnie, D66, GroenLinks,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15</meta:user-defined>
    <meta:user-defined meta:name="DC.title">Stemmingen moties Onderzoeksrapport "Veiligheid van vreemdelingen" en suïcide Armeense asielzoek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843</meta:user-defined>
    <meta:user-defined meta:name="OVERHEIDop.behandeldDossier">19637;1844</meta:user-defined>
    <meta:user-defined meta:name="OVERHEIDop.behandeldDossier">19637;1845</meta:user-defined>
    <meta:user-defined meta:name="OVERHEIDop.behandeldDossier">19637;1846</meta:user-defined>
    <meta:user-defined meta:name="OVERHEID.TaxonomieBeleidsagenda/OVERHEID.category">Migratie en integratie | Immigratie</meta:user-defined>
    <meta:user-defined meta:name="DCTERMS.W3CDTF/OVERHEIDop.datumVergadering">2014-06-17</meta:user-defined>
    <meta:user-defined meta:name="OVERHEIDop.handelingenItemNummer">15</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