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Fritsma over het zo spoedig mogelijk ongedaan maken van het structurele kinderpardon (19637, nr. 1831);</text:p>
          </text:list-item>
          <text:list-item>
            <text:number>-</text:number>
            <text:p>de motie-Voortman over een oplossing voor kinderen die buiten het kinderpardon vallen (19637, nr. 1832);</text:p>
          </text:list-item>
          <text:list-item>
            <text:number>-</text:number>
            <text:p>de motie-Voortman over een vergunning voor jongeren onder de 25 jaar op de startdatum van de peilperiode (19637, nr. 1833);</text:p>
          </text:list-item>
          <text:list-item>
            <text:number>-</text:number>
            <text:p>de motie-Voortman over niet scheiden van ouder en kind bij het onderzoek naar mensensmokkel (19637, nr. 1834);</text:p>
          </text:list-item>
          <text:list-item>
            <text:number>-</text:number>
            <text:p>de motie-Voortman over het verruimen van het criterium voor rijkstoezicht tot gemeentetoezicht (19637, nr. 1835);</text:p>
          </text:list-item>
          <text:list-item>
            <text:number>-</text:number>
            <text:p>de motie-Van Hijum/Van der Staaij over het laten meewegen van door burgemeesters aangedragen informatie (19637, nr. 1836);</text:p>
          </text:list-item>
          <text:list-item>
            <text:number>-</text:number>
            <text:p>de motie-Van Hijum/Van der Staaij over intrekken van de definitieve regeling (19637, nr. 1837);</text:p>
          </text:list-item>
          <text:list-item>
            <text:number>-</text:number>
            <text:p>de motie-Schouw c.s. over het criterium rijkstoezicht veranderen in het criterium overheidstoezicht (19637, nr. 1838);</text:p>
          </text:list-item>
          <text:list-item>
            <text:number>-</text:number>
            <text:p>de motie-Schouw c.s. over het monitoren van beroepszaken aangaande afwijzingen van de Regeling langdurig verblijvende kinderen (19637, nr. 1839);</text:p>
          </text:list-item>
          <text:list-item>
            <text:number>-</text:number>
            <text:p>de motie-Voordewind/Gesthuizen over het zwaar laten meewegen van verklaringen van burgemeesters bij de discretionaire beoordeling (19637, nr. 1841);</text:p>
          </text:list-item>
          <text:list-item>
            <text:number>-</text:number>
            <text:p>de motie-Voordewind c.s. over niet tegenwerpen dat kinderen niet onder rijkstoezicht hebben gestaan (19637, nr. 1842).</text:p>
          </text:list-item>
        </text:list>
        <text:p>(Zie vergadering van 10 juni 2014.)</text:p>
        <text:p text:style-name="ifm_p_mt.3.38mm_ifm">De <text:span text:style-name="ifm_span_font.bold_ifm">voorzitter</text:span>:</text:p>
        <text:p>Op verzoek van mevrouw Voortman stel ik voor, haar moties (19637, nrs. 1832, 1833 en 1835) aan te houden.</text:p>
        <text:p>Daartoe wordt besloten.</text:p>
        <text:p text:style-name="ifm_p_mt.3.38mm_ifm">De <text:span text:style-name="ifm_span_font.bold_ifm">voorzitter</text:span>:</text:p>
        <text:p>De motie-Van Hijum/Van der Staaij (19637, nr. 18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rgemeesters door de staatssecretaris in de gelegenheid zijn gesteld om voor 20 juni nadere informatie aan te dragen over kinderen die voor de Regeling langdurig verblijvende kinderen in aanmerking zouden moeten komen;</text:p>
        <text:p text:style-name="ifm_p_mt.3.38mm_ifm">overwegende dat de overgangsregeling voor langdurig verblijvende kinderen perspectief beoogt te bieden aan kinderen die vijf jaar of meer ononderbroken in Nederland verblijven en geworteld zijn geraakt;</text:p>
        <text:p text:style-name="ifm_p_mt.3.38mm_ifm">voorts overwegende dat reeds in 2012 afspraken zijn gemaakt tussen de bewindspersoon en burgemeesters over het meewegen van het "maatschappelijk belang" bij het toepassen van de discretionaire bevoegdheid;</text:p>
        <text:p text:style-name="ifm_p_mt.3.38mm_ifm">verzoekt de regering om door burgemeesters aangedragen informatie over het belang van gewortelde kinderen bij de beoordeling te laten meewegen,</text:p>
        <text:p text:style-name="ifm_p_mt.3.38mm_ifm">en gaat over tot de orde van de dag.</text:p>
        <text:p>Naar mij blijkt, wordt de indiening ervan voldoende ondersteund.</text:p>
        <text:p>Zij krijgt nr. 1853, was nr. 1836 (19637).</text:p>
        <text:p text:style-name="ifm_p_mt.3.38mm_ifm">De <text:span text:style-name="ifm_span_font.bold_ifm">voorzitter</text:span>:</text:p>
        <text:p>De motie-Schouw (19637, nr. 18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bank Groningen op 11 april 2014 in een beroep met betrekking tot de Regeling langdurig verblijvende kinderen heeft geoordeeld dat de staatssecretaris niet voldoende motiveert dat een afwijzing van de regeling geen schending van het in artikel 8 van het EVRM neergelegde recht op eerbiediging van het privéleven betekent;</text:p>
        <text:p text:style-name="ifm_p_mt.3.38mm_ifm">overwegende dat dergelijke jurisprudentie het belang van artikel 8 EVRM met betrekking tot zaken aangaande de Regeling langdurig verblijvende kinderen onderstreept;</text:p>
        <text:p text:style-name="ifm_p_mt.3.38mm_ifm">verzoekt de regering, de juridische afwikkelingen van beroepszaken aangaande afwijzingen van de Regeling langdurig verblijven kinderen scherp te monitoren en de Kamer hierover te informeren voor de begrotingsbehandeling van het ministerie van Veiligheid en Justitie 2015,</text:p>
        <text:p text:style-name="ifm_p_mt.3.38mm_ifm">en gaat over tot de orde van de dag.</text:p>
        <text:p>Naar mij blijkt, wordt de indiening ervan voldoende ondersteund.</text:p>
        <text:p>Zij krijgt nr. 1854, was nr. 1839 (19637).</text:p>
        <text:p>Ik stel vast dat wij nu over de gewijzigde moties kunnen stemmen.</text:p>
        <text:p>In stemming komt de motie-Fritsma (19637, nr. 1831).</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text:p>
        <text:p>In stemming komt de motie-Voortman (19637, nr. 1834).</text:p>
        <text:p text:style-name="ifm_p_mt.3.38mm_ifm">De <text:span text:style-name="ifm_span_font.bold_ifm">voorzitter</text:span>:</text:p>
        <text:p>Ik constateer dat de aanwezige leden van de fracties van de ChristenUnie, 50PLUS/Baay-Timmerman, 50PLUS/Klein, GroenLinks, de PvdD en de SP voor deze motie hebben gestemd en de aanwezige leden van de overige fracties ertegen, zodat zij is verworpen.</text:p>
        <text:p>In stemming komt de gewijzigde motie-Van Hijum/Van der Staaij (19637, nr. 1853, was nr. 1836).</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gewijzigde motie hebben gestemd en de aanwezige leden van de overige fracties ertegen, zodat zij is aangenomen.</text:p>
        <text:p>In stemming komt de motie-Van Hijum/Van der Staaij (19637, nr. 1837).</text:p>
        <text:p text:style-name="ifm_p_mt.3.38mm_ifm">De <text:span text:style-name="ifm_span_font.bold_ifm">voorzitter</text:span>:</text:p>
        <text:p>Ik constateer dat de aanwezige leden van de fracties van de PVV, het CDA, de Groep Bontes/Van Klaveren, de SGP, 50PLUS/Baay-Timmerman en 50PLUS/Klein voor deze motie hebben gestemd en de aanwezige leden van de overige fracties ertegen, zodat zij is verworpen.</text:p>
        <text:p>In stemming komt de motie-Schouw c.s. (19637, nr. 1838).</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gewijzigde motie-Schouw c.s. (19637, nr. 1854, was nr. 1839).</text:p>
        <text:p text:style-name="ifm_p_mt.3.38mm_ifm">De <text:span text:style-name="ifm_span_font.bold_ifm">voorzitter</text:span>:</text:p>
        <text:p>Ik constateer dat de aanwezige leden van de fracties van de ChristenUnie, de SGP, 50PLUS/Baay-Timmerman, 50PLUS/Klein, D66, GroenLinks, de PvdA, de PvdD en de SP voor deze gewijzigde motie hebben gestemd en de aanwezige leden van de overige fracties ertegen, zodat zij is aangenomen.</text:p>
        <text:p>In stemming komt de motie-Voordewind/Gesthuizen (19637, nr. 1841).</text:p>
        <text:p text:style-name="ifm_p_mt.3.38mm_ifm">De <text:span text:style-name="ifm_span_font.bold_ifm">voorzitter</text:span>:</text:p>
        <text:p>Ik constateer dat de aanwezige leden van de fracties van de ChristenUnie, 50PLUS/Baay-Timmerman, 50PLUS/Klein, D66, GroenLinks, de PvdD en de SP voor deze motie hebben gestemd en de aanwezige leden van de overige fracties ertegen, zodat zij is verworpen.</text:p>
        <text:p>In stemming komt de motie-Voordewind c.s. (19637, nr. 1842).</text:p>
        <text:p>Vóór stemmen de leden: Smaling, Thieme, Van Tongeren, Ulenbelt, Van Veldhoven, Verhoeven, Voordewind, Voortman, Van Weyenberg, Bashir, Berndsen-Jansen, Van Bommel, Jasper van Dijk, Pia Dijkstra, Dik-Faber, Van Gerven, Gesthuizen, Hachchi, Karabulut, Klaver, Klein, Kooiman, Koolmees, Leijten, Van Meenen, Merkies, Van Nispen, Van Ojik, Ouwehand, Pechtold, Van Raak, Roemer, Schouten, Segers, Siderius, Sjoerdsma en Slob.</text:p>
        <text:p>Tegen stemmen de leden: Van der Staaij, Van der Steur, Straus, Tanamal, Taverne, Tellegen, Van Veen, Verheijen, Vermeij, Visser, Van Vliet, Jan Vos, Mei Li Vos, Albert de Vries, Aukje de Vries, Vuijk, Wilders, Wolbert, Van 't Wout, Ypma, Yücel, Ziengs, Zijlstra, Agema, Arib, Van Ark, Azmani, Baay-Timmerman, Beertema, Berckmoes-Duindam, Bisschop, De Boer, Bontes, Bosma, Bosman, Bouwmeester, Ten Broeke, Van der Burg, De Caluwé, Cegerek, Van Dam, Van Dekken, Tony van Dijck, Otwin van Dijk, Dijkgraaf, Dijkhoff, Remco Dijkstra, Dikkers, Duisenberg, Eijsink, Elias, Fokke, Fritsma, Geurts, De Graaf, Graus, Groot, Günal-Gezer, Van Haersma Buma, Hamer, Harbers, Rudmer Heerema, Pieter Heerma, Helder, Van Hijum, Hoogland, Jacobi, Jadnanansing, Keijzer, Kerstens, Van Klaveren, Klever, Kuiken, Kuzu, Van Laar, De Liefde, Van der Linde, Litjens, Lodders, Lucas, Madlener, Marcouch, Van Miltenburg, Mohandis, Monasch, Moors, Agnes Mulder, Anne Mulder, Neppérus, Nijboer, Omtzigt, Oosenbrug, Van Oosten, Öztürk, Potters, Rebel, Recourt, Rog, De Roon, De Rouwe, Rutte, Samsom, Schut-Welkzijn en Servaes.</text:p>
        <text:p>De <text:span text:style-name="ifm_span_font.bold_ifm">voorzitter</text:span>:</text:p>
        <text:p text:style-name="ifm_p_mt.3.38mm_ifm">Ik constateer dat deze motie met 37 tegen 104 stemm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4</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31</meta:user-defined>
    <meta:user-defined meta:name="OVERHEIDop.behandeldDossier">19637;1832</meta:user-defined>
    <meta:user-defined meta:name="OVERHEIDop.behandeldDossier">19637;1833</meta:user-defined>
    <meta:user-defined meta:name="OVERHEIDop.behandeldDossier">19637;1834</meta:user-defined>
    <meta:user-defined meta:name="OVERHEIDop.behandeldDossier">19637;1835</meta:user-defined>
    <meta:user-defined meta:name="OVERHEIDop.behandeldDossier">19637;1836</meta:user-defined>
    <meta:user-defined meta:name="OVERHEIDop.behandeldDossier">19637;1837</meta:user-defined>
    <meta:user-defined meta:name="OVERHEIDop.behandeldDossier">19637;1838</meta:user-defined>
    <meta:user-defined meta:name="OVERHEIDop.behandeldDossier">19637;1839</meta:user-defined>
    <meta:user-defined meta:name="OVERHEIDop.behandeldDossier">19637;1841</meta:user-defined>
    <meta:user-defined meta:name="OVERHEIDop.behandeldDossier">19637;1842</meta:user-defined>
    <meta:user-defined meta:name="OVERHEIDop.behandeldDossier">19637;1832</meta:user-defined>
    <meta:user-defined meta:name="OVERHEIDop.behandeldDossier">19637;1833</meta:user-defined>
    <meta:user-defined meta:name="OVERHEIDop.behandeldDossier">19637;1835</meta:user-defined>
    <meta:user-defined meta:name="OVERHEIDop.behandeldDossier">19637;1853</meta:user-defined>
    <meta:user-defined meta:name="OVERHEIDop.behandeldDossier">19637;1854</meta:user-defined>
    <meta:user-defined meta:name="OVERHEID.TaxonomieBeleidsagenda/OVERHEID.category">Migratie en integratie | Immigratie</meta:user-defined>
    <meta:user-defined meta:name="DCTERMS.W3CDTF/OVERHEIDop.datumVergadering">2014-06-17</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