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Brief over vestiging Nederlanders van Aruba, Curaçao en Sint-Maarten in Nederland"/>
        <text:user-field-decl office:value-type="string" text:name="kamer" office:string-value="Tweede Kamer"/>
        <text:user-field-decl office:value-type="string" text:name="datum" office:string-value="17 juni 2014"/>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Brief over vestiging Nederlanders van Aruba, Curaçao en Sint-Maarten in Nederland</text:h>
        <text:p>Aan de orde is <text:span text:style-name="ifm_span_font.bold_ifm">de stemming</text:span> in verband met de <text:span text:style-name="ifm_span_font.bold_ifm">brief van de vaste commissie voor Veiligheid en Justitie over een Verzoek tot voorlichting aan de Afdeling advisering van de Raad van State inzake het voorstel van wet van het lid Bosman houdende regulering van de vestiging van Nederlanders van Aruba, Curaçao en Sint-Maarten in Nederland (Wet regulering vestiging van Nederlanders van Aruba, Curaçao en Sint-Maarten in Nederland)(33325, nr. 10)</text:span>. </text:p>
        <text:p text:style-name="ifm_p_mt.3.38mm_ifm">De <text:span text:style-name="ifm_span_font.bold_ifm">voorzitter</text:span>:</text:p>
        <text:p>Ik stel voor, conform het voorstel van de vaste commissie voor Veiligheid en Justitie te besluiten en in te stemmen met de voorlichtingsvragen aan de Raad van State.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4-13</meta:user-defined>
    <meta:user-defined meta:name="DC.title">Stemming Brief over vestiging Nederlanders van Aruba, Curaçao en Sint-Maarten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OVERHEIDop.datumVergadering">2014-06-17</meta:user-defined>
    <meta:user-defined meta:name="OVERHEIDop.handelingenItemNummer">13</meta:user-defined>
    <meta:user-defined meta:name="OVERHEIDop.publicationIssue">94</meta:user-defined>
    <meta:user-defined meta:name="OVERHEIDop.publicationName">Handelingen</meta:user-defined>
    <meta:user-defined meta:name="OVERHEIDop.vergaderjaar">2013-2014</meta:user-defined>
    <meta:user-defined meta:name="OVERHEIDop.versieInformatie"/>
  </office:meta>
</office:document-meta>
</file>