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Leenstelsel voor studenten"/>
        <text:user-field-decl office:value-type="string" text:name="kamer" office:string-value="Tweede Kamer"/>
        <text:user-field-decl office:value-type="string" text:name="datum" office:string-value="17 juni 2014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Leenstelsel voor studenten</text:h>
        <text:p>Aan de orde zijn <text:span text:style-name="ifm_span_font.bold_ifm">de stemmingen over moties</text:span>, ingediend bij het debat over <text:span text:style-name="ifm_span_font.bold_ifm">de invoering van een leenstelsel voor studenten</text:span>, </text:p>
        <text:p>te weten: </text:p>
        <text:list text:style-name="lijst">
          <text:list-item>
            <text:number>-</text:number>
            <text:p>de motie-Schouten over compensatie voor uitwonende studenten met een functiebeperking (24724, nr. 124); </text:p>
          </text:list-item>
          <text:list-item>
            <text:number>-</text:number>
            <text:p>de motie-Schouten over een financiële tegemoetkoming voor studenten die een meerjarige bètatechnische master volgen (24724, nr. 125); </text:p>
          </text:list-item>
          <text:list-item>
            <text:number>-</text:number>
            <text:p>de motie-Schouten over behouden van de eenoudertoeslag als gift (24724, nr. 126); </text:p>
          </text:list-item>
          <text:list-item>
            <text:number>-</text:number>
            <text:p>de motie-Jasper van Dijk over afzien van het leenstelsel (24724, nr. 127); </text:p>
          </text:list-item>
          <text:list-item>
            <text:number>-</text:number>
            <text:p>de motie-Beertema over het in stand houden van de basisbeurs voor de bachelorfase (24724, nr. 128); </text:p>
          </text:list-item>
          <text:list-item>
            <text:number>-</text:number>
            <text:p>de motie-Rog over voldoen aan de eisen van de Wet op het financieel toezicht (24724, nr. 129); </text:p>
          </text:list-item>
          <text:list-item>
            <text:number>-</text:number>
            <text:p>de motie-Rog c.s. over een onafhankelijk onderzoek naar de gevolgen van het leenstelsel (24724, nr. 130). </text:p>
          </text:list-item>
        </text:list>
        <text:p>(Zie vergadering van 12 juni 2014.) </text:p>
        <text:p text:style-name="ifm_p_mt.3.38mm_ifm">De <text:span text:style-name="ifm_span_font.bold_ifm">voorzitter</text:span>:</text:p>
        <text:p>Aangezien de motie-Schouten (24724, nr. 126) is ingetrokken, maakt zij geen onderwerp van behandeling meer uit. </text:p>
        <text:p>In stemming komt de motie-Schouten (24724, nr. 124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50PLUS/Klein, de PvdD en de SP voor deze motie hebben gestemd en de aanwezige leden van de overige fracties ertegen, zodat zij is verworpen. </text:p>
        <text:p>In stemming komt de motie-Schouten (24724, nr. 125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de PvdD en de SP voor deze motie hebben gestemd en de aanwezige leden van de overige fracties ertegen, zodat zij is verworpen. </text:p>
        <text:p>In stemming komt de motie-Jasper van Dijk (24724, nr. 127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de PvdD en de SP voor deze motie hebben gestemd en de aanwezige leden van de overige fracties ertegen, zodat zij is verworpen. </text:p>
        <text:p>In stemming komt de motie-Beertema (24724, nr. 128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de PvdD en de SP voor deze motie hebben gestemd en de aanwezige leden van de overige fracties ertegen, zodat zij is verworpen. </text:p>
        <text:p>In stemming komt de motie-Rog (24724, nr. 129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/Baay-Timmerman, 50PLUS/Klein, de PvdD en de SP voor deze motie hebben gestemd en de aanwezige leden van de overige fracties ertegen, zodat zij is verworpen. </text:p>
        <text:p>In stemming komt de motie-Rog c.s. (24724, nr. 130). </text:p>
        <text:p text:style-name="ifm_p_mt.3.38mm_ifm">De <text:span text:style-name="ifm_span_font.bold_ifm">voorzitter</text:span>:</text:p>
        <text:p>Ik constateer dat de aanwezige leden van de fracties van de PVV, het CDA, de ChristenUnie, 50PLUS/Baay-Timmerman, 50PLUS/Klein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4-10</meta:user-defined>
    <meta:user-defined meta:name="DC.title">Stemmingen moties Leenstelsel voor studen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724;124</meta:user-defined>
    <meta:user-defined meta:name="OVERHEIDop.behandeldDossier">24724;125</meta:user-defined>
    <meta:user-defined meta:name="OVERHEIDop.behandeldDossier">24724;126</meta:user-defined>
    <meta:user-defined meta:name="OVERHEIDop.behandeldDossier">24724;127</meta:user-defined>
    <meta:user-defined meta:name="OVERHEIDop.behandeldDossier">24724;128</meta:user-defined>
    <meta:user-defined meta:name="OVERHEIDop.behandeldDossier">24724;129</meta:user-defined>
    <meta:user-defined meta:name="OVERHEIDop.behandeldDossier">24724;130</meta:user-defined>
    <meta:user-defined meta:name="OVERHEIDop.behandeldDossier">24724;126</meta:user-defined>
    <meta:user-defined meta:name="OVERHEID.TaxonomieBeleidsagenda/OVERHEID.category">Onderwijs en wetenschap | Hoger onderwijs</meta:user-defined>
    <meta:user-defined meta:name="DCTERMS.W3CDTF/OVERHEIDop.datumVergadering">2014-06-17</meta:user-defined>
    <meta:user-defined meta:name="OVERHEIDop.handelingenItemNummer">10</meta:user-defined>
    <meta:user-defined meta:name="OVERHEIDop.publicationIssue">9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