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Milieuraad"/>
        <text:user-field-decl office:value-type="string" text:name="kamer" office:string-value="Tweede Kamer"/>
        <text:user-field-decl office:value-type="string" text:name="datum" office:string-value="11 juni 2014"/>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Milieuraad</text:h>
        <text:p>Aan de orde zijn <text:span text:style-name="ifm_span_font.bold_ifm">de stemmingen over moties</text:span>, ingediend bij het <text:span text:style-name="ifm_span_font.bold_ifm">VAO Milieuraad</text:span>,</text:p>
        <text:p>te weten:</text:p>
        <text:list text:style-name="lijst">
          <text:list-item>
            <text:number>-</text:number>
            <text:p>de motie-Ouwehand over het besluit over de toelating van maistype 1507 overlaten aan de nieuwe Europese Commissie (21501-08, nr. 515);</text:p>
          </text:list-item>
          <text:list-item>
            <text:number>-</text:number>
            <text:p>de motie-Ouwehand over niet instemmen met het voorstel van de Europese Commissie over de teelt van gengewassen (21501-08, nr. 516);</text:p>
          </text:list-item>
          <text:list-item>
            <text:number>-</text:number>
            <text:p>de motie-De Liefde/Van Dekken over het betrekken van de Kamer bij het opstellen van een nationaal afwegingskader voor de teelt van ggo's (21501-08, nr. 517).</text:p>
          </text:list-item>
        </text:list>
        <text:p>(Zie vergadering van 10 juni 2014.)</text:p>
        <text:p text:style-name="ifm_p_mt.3.38mm_ifm">De <text:span text:style-name="ifm_span_font.bold_ifm">voorzitter</text:span>:</text:p>
        <text:p>De motie-Ouwehand (21501-08, nr. 51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stel van de Europese Commissie om lidstaten zelf te laten besluiten over de teelt van gengewassen op hun grondgebied, in theorie mogelijkheden biedt om beperkingen te stellen, maar dat maatregelen in de praktijk grote kans lopen te stranden omdat de Europese Commissie en haar adviesorganen elke grond voor een aangekondigde beperking kunnen afkeuren;</text:p>
        <text:p text:style-name="ifm_p_mt.3.38mm_ifm">concluderend dat het voorstel van de Europese Commissie over de teelt van gengewassen het risico in zich draagt dat de autonomie van lidstaten slechts schijn is, in plaats van deze bevoegdheid ook daadwerkelijk tot stand te brengen;</text:p>
        <text:p text:style-name="ifm_p_mt.3.38mm_ifm">verzoekt de regering, niet in te stemmen met het teeltvoorstel totdat daadwerkelijk is geborgd dat lidstaten zelfstandig, en te allen tijde, beperkingen kunnen stellen aan de teelt van gengewassen op hun grondgebied,</text:p>
        <text:p text:style-name="ifm_p_mt.3.38mm_ifm">en gaat over tot de orde van de dag.</text:p>
        <text:p>Naar mij blijkt, wordt de indiening ervan voldoende ondersteund.</text:p>
        <text:p>Zij krijgt nr. 518, was nr. 516 (21501-08).</text:p>
        <text:p>Ik stel vast dat wij hier nu over kunnen stemmen.</text:p>
        <text:p>In stemming komt de motie-Ouwehand (21501-08, nr. 515).</text:p>
        <text:p text:style-name="ifm_p_mt.3.38mm_ifm">De <text:span text:style-name="ifm_span_font.bold_ifm">voorzitter</text:span>:</text:p>
        <text:p>Ik constateer dat de aanwezige leden van de fracties van de PVV, de SGP, 50PLUS/Baay-Timmerman, D66, GroenLinks, de PvdD en de SP voor deze motie hebben gestemd en de aanwezige leden van de overige fracties ertegen, zodat zij is verworpen.</text:p>
        <text:p>In stemming komt de gewijzigde motie-Ouwehand (21501-08, nr. 518, was nr. 516).</text:p>
        <text:p text:style-name="ifm_p_mt.3.38mm_ifm">De <text:span text:style-name="ifm_span_font.bold_ifm">voorzitter</text:span>:</text:p>
        <text:p>Ik constateer dat de aanwezige leden van de fracties van de PVV, de SGP, GroenLinks, de PvdD en de SP voor deze gewijzigde motie hebben gestemd en de aanwezige leden van de overige fracties ertegen, zodat zij is verworpen.</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Ouwehand</text:span> (PvdD):</text:p>
        <text:p>Voorzitter. Morgen stemmen de Europese ministers in de Milieuraad over een voorstel van de Europese Commissie dat in theorie lidstaten de bevoegdheid moet geven om zelf te beslissen over de teelt van gengewassen op hun grondgebied. Dat klinkt mooi, maar in de praktijk zal die vrijheid sterk beperkt zijn.</text:p>
        <text:p>In de motie van de leden Van Liefde en Dekken wordt de regering gevraagd de Kamer goed te betrekken bij de nationale afwegingen die wij dan nog kunnen maken. Wij zijn daar op zichzelf voor, maar doordat zojuist moties zijn verworpen waarin de regering wordt gevraagd om een pas op de plaats te maken en nog niet in te stemmen met het Europese voorstel dat nog heel veel beperkingen kent voor het geven van echte autonomie aan de lidstaten, moet daarbij wel worden gezegd dat dit een afwegingskader op de vierkante centimeter zal zijn.</text:p>
        <text:p>Wij stemmen dus voor deze motie, maar onder hevig protest.</text:p>
        <text:p text:style-name="ifm_p_mt.3.38mm_ifm">De <text:span text:style-name="ifm_span_font.bold_ifm">voorzitter</text:span>:</text:p>
        <text:p>Dank u wel.</text:p>
        <text:p>In stemming komt de motie-De Liefde/Van Dekken (21501-08, nr. 517).</text:p>
        <text:p text:style-name="ifm_p_mt.3.38mm_ifm">De <text:span text:style-name="ifm_span_font.bold_ifm">voorzitter</text:span>:</text:p>
        <text:p>Ik constateer dat de aanwezige leden van de fracties van de PVV, het CDA, de Groep Bontes/Van Klaveren, de ChristenUnie, de SGP, de VVD, 50PLUS/Baay-Timmerman, 50PLUS/Klein, D66, GroenLinks, de PvdA, de PvdD en de SP voor deze motie hebben gestemd, zodat zij is aangen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2-8</meta:user-defined>
    <meta:user-defined meta:name="DC.title">Stemmingen moties Milieu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515</meta:user-defined>
    <meta:user-defined meta:name="OVERHEIDop.behandeldDossier">21501-08;516</meta:user-defined>
    <meta:user-defined meta:name="OVERHEIDop.behandeldDossier">21501-08;517</meta:user-defined>
    <meta:user-defined meta:name="OVERHEIDop.behandeldDossier">21501-08;518</meta:user-defined>
    <meta:user-defined meta:name="OVERHEID.TaxonomieBeleidsagenda/OVERHEID.category">Internationaal | Europese zaken</meta:user-defined>
    <meta:user-defined meta:name="DCTERMS.W3CDTF/OVERHEIDop.datumVergadering">2014-06-11</meta:user-defined>
    <meta:user-defined meta:name="OVERHEIDop.handelingenItemNummer">8</meta:user-defined>
    <meta:user-defined meta:name="OVERHEIDop.publicationIssue">92</meta:user-defined>
    <meta:user-defined meta:name="OVERHEIDop.publicationName">Handelingen</meta:user-defined>
    <meta:user-defined meta:name="OVERHEIDop.vergaderjaar">2013-2014</meta:user-defined>
    <meta:user-defined meta:name="OVERHEIDop.versieInformatie"/>
  </office:meta>
</office:document-meta>
</file>