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Biotechnologie en kwekersrecht"/>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Biotechnologie en kwekersrecht</text:h>
        <text:p>Aan de orde zijn <text:span text:style-name="ifm_span_font.bold_ifm">de stemmingen over moties</text:span>, ingediend bij het <text:span text:style-name="ifm_span_font.bold_ifm">VAO Biotechnologie en kwekersrecht</text:span>,</text:p>
        <text:p>te weten:</text:p>
        <text:list text:style-name="lijst">
          <text:list-item>
            <text:number>-</text:number>
            <text:p>de motie-Van Gerven over volledige kwekersvrijstelling bepleiten in Europa (27428, nr. 273);</text:p>
          </text:list-item>
          <text:list-item>
            <text:number>-</text:number>
            <text:p>de motie-Van Gerven over een gekwalificeerde meerderheid in de Raad als voorwaarde voor een nieuwe teelttoelating (27428, nr. 274);</text:p>
          </text:list-item>
          <text:list-item>
            <text:number>-</text:number>
            <text:p>de motie-Van Gerven over een labelingsplicht voor cisgenese (27428, nr. 275);</text:p>
          </text:list-item>
          <text:list-item>
            <text:number>-</text:number>
            <text:p>de motie-Van Gerven over het nieuwe compromisvoorstel nationale bevoegdheid gentech (27428, nr. 276);</text:p>
          </text:list-item>
          <text:list-item>
            <text:number>-</text:number>
            <text:p>de motie-Ouwehand over niet instemmen met het voorliggende teeltvoorstel (27428, nr. 277);</text:p>
          </text:list-item>
          <text:list-item>
            <text:number>-</text:number>
            <text:p>de motie-Ouwehand over aansluiting bij de rechtszaak van Zweden tegen de Europese Commissie (27428, nr. 278);</text:p>
          </text:list-item>
          <text:list-item>
            <text:number>-</text:number>
            <text:p>de motie-Geurts/Dik-Faber over het scenario voor en onderzoek naar de uitgebreide veredelingsvrijstelling (27428, nr. 279);</text:p>
          </text:list-item>
          <text:list-item>
            <text:number>-</text:number>
            <text:p>de motie-De Liefde/Jacobi over een gelijk speelveld bevorderen door onder andere een ruimere veredelingsvrijstelling (27428, nr. 280).</text:p>
          </text:list-item>
        </text:list>
        <text:p>(Zie vergadering van 27 mei 2014.)</text:p>
        <text:p text:style-name="ifm_p_mt.3.38mm_ifm">De <text:span text:style-name="ifm_span_font.bold_ifm">voorzitter</text:span>:</text:p>
        <text:p>De motie-Geurts/Dik-Faber (27428, nr. 27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Economische Zaken momenteel de voorstellen tot afbakening van de uitgebreide kwekersvrijstelling nader uitwerkt en mogelijke effecten van de uitgebreide kwekersvrijstelling verder laat onderzoeken;</text:p>
        <text:p text:style-name="ifm_p_mt.3.38mm_ifm">overwegende dat de Kamer zich per motie reeds heeft uitgesproken voor de uitgebreide kwekersvrijstelling met als uitgangspunt dat biologisch materiaal, ook als dat onder de reikwijdte van een octrooi valt, vrij beschikbaar moet zijn voor verdere veredeling en dat nieuwe rassen vrij geëxploiteerd mogen worden;</text:p>
        <text:p text:style-name="ifm_p_mt.3.38mm_ifm">overwegende dat de staatssecretaris van Economische Zaken meermalen aangegeven heeft de uitgebreide kwekersvrijstelling te gaan bepleiten bij haar collega's in Europa;</text:p>
        <text:p text:style-name="ifm_p_mt.3.38mm_ifm">verzoekt de regering, het scenario over en onderzoek naar de uitgebreide kwekersvrijstelling zo spoedig mogelijk aan de Kamer te doen toekomen;</text:p>
        <text:p text:style-name="ifm_p_mt.3.38mm_ifm">verzoekt de regering tevens, de Kamer voor 1 oktober 2014 te informeren over de voortgang bij het voor het voetlicht brengen van de uitgebreide kwekersvrijstelling bij haar Europese collega's,</text:p>
        <text:p text:style-name="ifm_p_mt.3.38mm_ifm">en gaat over tot de orde van de dag.</text:p>
        <text:p>Naar mij blijkt, wordt de indiening ervan voldoende ondersteund.</text:p>
        <text:p>Zij krijgt nr. 283, was nr. 279 (27428).</text:p>
        <text:p>Ik stel vast dat wij hier nu over kunnen stemmen.</text:p>
        <text:p>In stemming komt de motie-Van Gerven (27428, nr. 273).</text:p>
        <text:p text:style-name="ifm_p_mt.3.38mm_ifm">De <text:span text:style-name="ifm_span_font.bold_ifm">voorzitter</text:span>:</text:p>
        <text:p>Ik constateer dat de aanwezige leden van de fracties van het CDA, de Groep Bontes/Van Klaveren, de ChristenUnie, de SGP, 50PLUS/Baay-Timmerman, 50PLUS/Klein, D66, GroenLinks, de PvdA, de PvdD en de SP voor deze motie hebben gestemd en de aanwezige leden van de overige fracties ertegen, zodat zij is aangenomen.</text:p>
        <text:p>In stemming komt de motie-Van Gerven (27428, nr. 274).</text:p>
        <text:p text:style-name="ifm_p_mt.3.38mm_ifm">De <text:span text:style-name="ifm_span_font.bold_ifm">voorzitter</text:span>:</text:p>
        <text:p>Ik constateer dat de aanwezige leden van de fracties van de SGP, 50PLUS/Baay-Timmerman, GroenLinks, de PvdD en de SP voor deze motie hebben gestemd en de aanwezige leden van de overige fracties ertegen, zodat zij is verworpen.</text:p>
        <text:p>In stemming komt de motie-Van Gerven (27428, nr. 275).</text:p>
        <text:p text:style-name="ifm_p_mt.3.38mm_ifm">De <text:span text:style-name="ifm_span_font.bold_ifm">voorzitter</text:span>:</text:p>
        <text:p>Ik constateer dat de aanwezige leden van de fracties van de ChristenUnie, de SGP, D66, GroenLinks, de PvdA, de PvdD en de SP voor deze motie hebben gestemd en de aanwezige leden van de overige fracties ertegen, zodat zij is aangenomen.</text:p>
        <text:p>In stemming komt de motie-Van Gerven (27428, nr. 276).</text:p>
        <text:p text:style-name="ifm_p_mt.3.38mm_ifm">De <text:span text:style-name="ifm_span_font.bold_ifm">voorzitter</text:span>:</text:p>
        <text:p>Ik constateer dat de aanwezige leden van de fracties van de ChristenUnie, de SGP, D66, GroenLinks, de PvdA, de PvdD en de SP voor deze motie hebben gestemd en de aanwezige leden van de overige fracties ertegen, zodat zij is aangenomen.</text:p>
        <text:p>In stemming komt de motie-Ouwehand (27428, nr. 277).</text:p>
        <text:p text:style-name="ifm_p_mt.3.38mm_ifm">De <text:span text:style-name="ifm_span_font.bold_ifm">voorzitter</text:span>:</text:p>
        <text:p>Ik constateer dat de aanwezige leden van de fracties van de SGP, GroenLinks, de PvdD en de SP voor deze motie hebben gestemd en de aanwezige leden van de overige fracties ertegen, zodat zij is verworpen.</text:p>
        <text:p>In stemming komt de motie-Ouwehand (27428, nr. 278).</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In stemming komt de gewijzigde motie-Geurts/Dik-Faber (27428, nr. 283, was nr. 279).</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de PvdA, de PvdD en de SP voor deze gewijzigde motie hebben gestemd, zodat zij is aangenomen.</text:p>
        <text:p>In stemming komt de motie-De Liefde/Jacobi (27428, nr. 280).</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de PvdA, de PvdD en de SP voor deze motie hebben gestemd,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7</meta:user-defined>
    <meta:user-defined meta:name="DC.title">Stemmingen Biotechnologie en kweker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273</meta:user-defined>
    <meta:user-defined meta:name="OVERHEIDop.behandeldDossier">27428;274</meta:user-defined>
    <meta:user-defined meta:name="OVERHEIDop.behandeldDossier">27428;275</meta:user-defined>
    <meta:user-defined meta:name="OVERHEIDop.behandeldDossier">27428;276</meta:user-defined>
    <meta:user-defined meta:name="OVERHEIDop.behandeldDossier">27428;277</meta:user-defined>
    <meta:user-defined meta:name="OVERHEIDop.behandeldDossier">27428;278</meta:user-defined>
    <meta:user-defined meta:name="OVERHEIDop.behandeldDossier">27428;279</meta:user-defined>
    <meta:user-defined meta:name="OVERHEIDop.behandeldDossier">27428;280</meta:user-defined>
    <meta:user-defined meta:name="OVERHEIDop.behandeldDossier">27428;283</meta:user-defined>
    <meta:user-defined meta:name="OVERHEID.TaxonomieBeleidsagenda/OVERHEID.category">Landbouw | Planten</meta:user-defined>
    <meta:user-defined meta:name="DCTERMS.W3CDTF/OVERHEIDop.datumVergadering">2014-06-11</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