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Recht op informatie in strafprocedures"/>
        <text:user-field-decl office:value-type="string" text:name="kamer" office:string-value="Tweede Kamer"/>
        <text:user-field-decl office:value-type="string" text:name="datum" office:string-value="10 juni 2014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Recht op informatie in strafprocedures</text:h>
        <text:p>Aan de orde is <text:span text:style-name="ifm_span_font.bold_ifm">de stemming</text:span> in verband met het wetsvoorstel <text:span text:style-name="ifm_span_font.bold_ifm">Implementatie van richtlijn nr. 2012/13/EU van het Europees Parlement en de Raad van 22 mei 2012 betreffende het recht op informatie in strafprocedures (PbEU L 142) (</text:span><text:span text:style-name="ifm_span_font.bold_ifm">33871</text:span><text:span text:style-name="ifm_span_font.bold_ifm">)</text:span>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het CDA, de ChristenUnie, de SGP, de VVD, Van Vliet, 50PLUS/Baay-Timmerman, 50PLUS/Klein, D66, GroenLinks, de PvdA, de PvdD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1-9</meta:user-defined>
    <meta:user-defined meta:name="DC.title">Stemmingen Recht op informatie in strafprocedur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4-06-10</meta:user-defined>
    <meta:user-defined meta:name="OVERHEIDop.handelingenItemNummer">9</meta:user-defined>
    <meta:user-defined meta:name="OVERHEIDop.publicationIssue">9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