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Scheiden van hoogbejaarde echtparen door kabinetsbeleid"/>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Scheiden van hoogbejaarde echtparen door kabinetsbeleid</text:h>
        <text:p>Aan de orde zijn <text:span text:style-name="ifm_span_font.bold_ifm">de stemmingen over moties</text:span>, ingediend bij het dertigledendebat over <text:span text:style-name="ifm_span_font.bold_ifm">het scheiden van hoogbejaarde echtparen</text:span>,</text:p>
        <text:p>te weten:</text:p>
        <text:list text:style-name="lijst">
          <text:list-item>
            <text:number>-</text:number>
            <text:p>de motie-Agema over terugdraaien van het sluiten van de verzorgingshuizen (30597, nr. 442);</text:p>
          </text:list-item>
          <text:list-item>
            <text:number>-</text:number>
            <text:p>de motie-Keijzer over specifieke afspraken met de zorgkantoren over afrekenbare doelstellingen (30597, nr. 443).</text:p>
          </text:list-item>
        </text:list>
        <text:p>(Zie vergadering van 5 juni 2014.)</text:p>
        <text:p text:style-name="ifm_p_mt.3.38mm_ifm">De <text:span text:style-name="ifm_span_font.bold_ifm">voorzitter</text:span>:</text:p>
        <text:p>De motie-Keijzer (30597, nr. 44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eren indien gewenst bij elkaar moeten kunnen blijven wanneer een van de twee opgenomen moet worden en dat dit nu in de wet en straks in de Wlz als recht is opgenomen;</text:p>
        <text:p text:style-name="ifm_p_mt.3.38mm_ifm">overwegende dat zorgkantoren en instellingen desalniettemin niet in alle gevallen conform de wet opereren waardoor echtparen toch tegen hun wil gescheiden worden;</text:p>
        <text:p text:style-name="ifm_p_mt.3.38mm_ifm">van mening dat dit leidt tot veel verdrietige situaties in families;</text:p>
        <text:p text:style-name="ifm_p_mt.3.38mm_ifm">constaterende dat de staatssecretaris in zijn brief van 5 juni 2014 aangeeft meer actie en regie van zorgkantoren te verwachten;</text:p>
        <text:p text:style-name="ifm_p_mt.3.38mm_ifm">spreekt uit dat de staatssecretaris in overleg gaat met de zorgkantoren, hierover concrete afspraken maakt en de Kamer daarover informeert,</text:p>
        <text:p text:style-name="ifm_p_mt.3.38mm_ifm">en gaat over tot de orde van de dag.</text:p>
        <text:p>Naar mij blijkt, wordt de indiening ervan voldoende ondersteund.</text:p>
        <text:p>Zij krijgt nr. 445, was nr. 443 (30597).</text:p>
        <text:p>Ik stel vast dat wij hier nu over kunnen stemmen.</text:p>
        <text:p>In stemming komt de motie-Agema (30597, nr. 442).</text:p>
        <text:p text:style-name="ifm_p_mt.3.38mm_ifm">De <text:span text:style-name="ifm_span_font.bold_ifm">voorzitter</text:span>:</text:p>
        <text:p>Ik constateer dat de aanwezige leden van de fracties van de PVV, de PvdD en de SP voor deze motie hebben gestemd en de aanwezige leden van de overige fracties ertegen, zodat zij is verworpen.</text:p>
        <text:p>In stemming komt de gewijzigde motie-Keijzer (30597, nr. 445, was nr. 443).</text:p>
        <text:p text:style-name="ifm_p_mt.3.38mm_ifm">De <text:span text:style-name="ifm_span_font.bold_ifm">voorzitter</text:span>:</text:p>
        <text:p>Ik constateer dat de aanwezige leden van de fracties van de PVV, het CDA, de ChristenUnie, de SGP, 50PLUS/Baay-Timmerman, 50PLUS/Klein,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19</meta:user-defined>
    <meta:user-defined meta:name="DC.title">Stemmingen moties Scheiden van hoogbejaarde echtparen door kabinet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442</meta:user-defined>
    <meta:user-defined meta:name="OVERHEIDop.behandeldDossier">30597;443</meta:user-defined>
    <meta:user-defined meta:name="OVERHEIDop.behandeldDossier">30597;445</meta:user-defined>
    <meta:user-defined meta:name="OVERHEID.TaxonomieBeleidsagenda/OVERHEID.category">Zorg en gezondheid | Ouderen</meta:user-defined>
    <meta:user-defined meta:name="DCTERMS.W3CDTF/OVERHEIDop.datumVergadering">2014-06-10</meta:user-defined>
    <meta:user-defined meta:name="OVERHEIDop.handelingenItemNummer">19</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