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Sobere opvangcentra voor kinderen"/>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Sobere opvangcentra voor kinderen</text:h>
        <text:p>Aan de orde zijn <text:span text:style-name="ifm_span_font.bold_ifm">de stemmingen over moties</text:span>, ingediend bij het dertigledendebat over <text:span text:style-name="ifm_span_font.bold_ifm">de sobere opvangcentra voor kinderen</text:span>,</text:p>
        <text:p>te weten:</text:p>
        <text:list text:style-name="lijst">
          <text:list-item>
            <text:number>-</text:number>
            <text:p>de motie-Leijten/Siderius over vijf punten om kinderen een betere leefomgeving te bieden (31839, nr. 379);</text:p>
          </text:list-item>
          <text:list-item>
            <text:number>-</text:number>
            <text:p>de motie-Ypma over een concrete ambitie op het gebied van inhuisplaatsingen (31839, nr. 380).</text:p>
          </text:list-item>
        </text:list>
        <text:p>(Zie vergadering van 5 juni 2014.)</text:p>
        <text:p text:style-name="ifm_p_mt.3.38mm_ifm">De <text:span text:style-name="ifm_span_font.bold_ifm">voorzitter</text:span>:</text:p>
        <text:p>De motie-Leijten/Siderius (31839, nr. 37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32.000 kinderen in Nederland in sobere opvangcentra leven;</text:p>
        <text:p text:style-name="ifm_p_mt.3.38mm_ifm">overwegende dat de Stichting Het Vergeten Kind vijf verbeterpunten heeft opgesteld om kinderen een betere leefomgeving te bieden:</text:p>
        <text:p text:style-name="ifm_p_mt.3.38mm_ifm">1. geen kinderen in leefgroepen opvangen;</text:p>
        <text:p text:style-name="ifm_p_mt.3.38mm_ifm">2. mogelijkheden om te sporten, spelen en te ontspannen;</text:p>
        <text:p text:style-name="ifm_p_mt.3.38mm_ifm">3. geen kinderen in de daklozenopvang;</text:p>
        <text:p text:style-name="ifm_p_mt.3.38mm_ifm">4. kinderen niet langer dan vier weken in de crisisopvang;</text:p>
        <text:p text:style-name="ifm_p_mt.3.38mm_ifm">5. specialistische hulp voor kinderen in de vrouwenopvang;</text:p>
        <text:p text:style-name="ifm_p_mt.3.38mm_ifm">roept de regering op, de vijf punten ter verbetering uit te voeren,</text:p>
        <text:p text:style-name="ifm_p_mt.3.38mm_ifm">en gaat over tot de orde van de dag.</text:p>
        <text:p>Naar mij blijkt, wordt de indiening ervan voldoende ondersteund.</text:p>
        <text:p>Zij krijgt nr. 381, was nr. 379 (31839).</text:p>
        <text:p text:style-name="ifm_p_mt.3.38mm_ifm">De <text:span text:style-name="ifm_span_font.bold_ifm">voorzitter</text:span>:</text:p>
        <text:p>De motie-Ypma (31839, nr. 38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31.000 kinderen leven in sobere opvangcentra;</text:p>
        <text:p text:style-name="ifm_p_mt.3.38mm_ifm">overwegende dat onderzoek laat zien dat deze groep tijdens hun jeugd veel schade oploopt in hun ontwikkeling;</text:p>
        <text:p text:style-name="ifm_p_mt.3.38mm_ifm">van mening dat deze kinderen een veilig thuis verdienen;</text:p>
        <text:p text:style-name="ifm_p_mt.3.38mm_ifm">verzoekt de regering, samen met de VNG te komen met een concrete ambitie op het gebied van in huis plaatsen die gericht is op het verminderen van het aantal kinderen in sobere opvangcentra;</text:p>
        <text:p text:style-name="ifm_p_mt.3.38mm_ifm">verzoekt de regering tevens, de Kamer hierover te informeren,</text:p>
        <text:p text:style-name="ifm_p_mt.3.38mm_ifm">en gaat over tot de orde van de dag.</text:p>
        <text:p>Naar mij blijkt, wordt de indiening ervan voldoende ondersteund.</text:p>
        <text:p>Zij krijgt nr. 382, was nr. 380 (31839).</text:p>
        <text:p>Ik stel vast dat wij nu over deze gewijzigde moties kunnen stemmen.</text:p>
        <text:p>In stemming komt de gewijzigde motie-Leijten/Siderius (31839, nr. 381, was nr. 379).</text:p>
        <text:p text:style-name="ifm_p_mt.3.38mm_ifm">De <text:span text:style-name="ifm_span_font.bold_ifm">voorzitter</text:span>:</text:p>
        <text:p>Ik constateer dat de aanwezige leden van de fracties van de PVV, het CDA, de ChristenUnie, de SGP, 50PLUS/Baay-Timmerman, GroenLinks, de PvdA, de PvdD en de SP voor deze gewijzigde motie hebben gestemd en de aanwezige leden van de overige fracties ertegen, zodat zij is aangenomen.</text:p>
        <text:p>In stemming komt de gewijzigde motie-Ypma (31839, nr. 382, was nr. 380).</text:p>
        <text:p text:style-name="ifm_p_mt.3.38mm_ifm">De <text:span text:style-name="ifm_span_font.bold_ifm">voorzitter</text:span>:</text:p>
        <text:p>Ik constateer dat de aanwezige leden van de fracties van de PVV, het CDA, de ChristenUnie, de SGP, 50PLUS/Baay-Timmerman, 50PLUS/Klein,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18</meta:user-defined>
    <meta:user-defined meta:name="DC.title">Stemmingen moties Sobere opvangcentra voor kin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379</meta:user-defined>
    <meta:user-defined meta:name="OVERHEIDop.behandeldDossier">31839;380</meta:user-defined>
    <meta:user-defined meta:name="OVERHEIDop.behandeldDossier">31839;381</meta:user-defined>
    <meta:user-defined meta:name="OVERHEIDop.behandeldDossier">31839;382</meta:user-defined>
    <meta:user-defined meta:name="OVERHEID.TaxonomieBeleidsagenda/OVERHEID.category">Zorg en gezondheid | Jongeren</meta:user-defined>
    <meta:user-defined meta:name="DCTERMS.W3CDTF/OVERHEIDop.datumVergadering">2014-06-10</meta:user-defined>
    <meta:user-defined meta:name="OVERHEIDop.handelingenItemNummer">18</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