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Institutionele bepalingen van het decentrale bestuur"/>
        <text:user-field-decl office:value-type="string" text:name="kamer" office:string-value="Tweede Kamer"/>
        <text:user-field-decl office:value-type="string" text:name="datum" office:string-value="10 juni 2014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Institutionele bepalingen van het decentrale bestuur</text:h>
        <text:p>Aan de orde zijn <text:span text:style-name="ifm_span_font.bold_ifm">de stemmingen over moties</text:span>, ingediend bij de behandeling van het wetsvoorstel <text:span text:style-name="ifm_span_font.bold_ifm">Wijziging van de Gemeentewet, de Provinciewet, de Wet openbare lichamen Bonaire, Sint Eustatius en Saba en de Waterschapswet</text:span>, </text:p>
        <text:p>te weten: </text:p>
        <text:list text:style-name="lijst">
          <text:list-item>
            <text:number>-</text:number>
            <text:p>de motie-Litjens c.s. over onderzoek naar het woonplaatsvereiste voor wethouders (33691, nr. 16); </text:p>
          </text:list-item>
          <text:list-item>
            <text:number>-</text:number>
            <text:p>de motie-Fokke c.s. over een voorstel om zelden tot nooit aanwezige lokale en provinciale volksvertegenwoordigers te korten op hun vergoeding (33691, nr. 17). </text:p>
          </text:list-item>
        </text:list>
        <text:p>(Zie vergadering van 4 juni 2014.) </text:p>
        <text:p>In stemming komt de motie-Litjens c.s. (33691, nr. 16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 en de SP voor deze motie hebben gestemd en de aanwezige leden van de overige fracties ertegen, zodat zij is aangenomen. </text:p>
        <text:p>In stemming komt de motie-Fokke c.s. (33691, nr. 17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de VVD, Van Vliet, 50PLUS/Baay-Timmerman, 50PLUS/Klein, D66, GroenLinks, de PvdA, de PvdD en de SP voor deze motie hebben gestemd en de aanwezige leden van de fractie van de PVV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1-16</meta:user-defined>
    <meta:user-defined meta:name="DC.title">Stemmingen moties Institutionele bepalingen van het decentrale bes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91;16</meta:user-defined>
    <meta:user-defined meta:name="OVERHEIDop.behandeldDossier">33691;17</meta:user-defined>
    <meta:user-defined meta:name="OVERHEID.TaxonomieBeleidsagenda/OVERHEID.category">Bestuur | Gemeenten</meta:user-defined>
    <meta:user-defined meta:name="OVERHEID.TaxonomieBeleidsagenda/OVERHEID.category">Bestuur | Provincies</meta:user-defined>
    <meta:user-defined meta:name="OVERHEID.TaxonomieBeleidsagenda/OVERHEID.category">Bestuur | De Nederlandse Antillen en Aruba</meta:user-defined>
    <meta:user-defined meta:name="DCTERMS.W3CDTF/OVERHEIDop.datumVergadering">2014-06-10</meta:user-defined>
    <meta:user-defined meta:name="OVERHEIDop.handelingenItemNummer">16</meta:user-defined>
    <meta:user-defined meta:name="OVERHEIDop.publicationIssue">9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