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Stelsel openbare bibliotheekvoorzieninge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Stelsel openbare bibliotheekvoorzieningen</text:h>
        <text:p>Aan de orde zijn <text:span text:style-name="ifm_span_font.bold_ifm">de stemmingen over moties</text:span>, ingediend bij de behandeling van het wetsvoorstel <text:span text:style-name="ifm_span_font.bold_ifm">Wet stelsel openbare bibliotheekvoorzieningen</text:span>,</text:p>
        <text:p>te weten:</text:p>
        <text:list text:style-name="lijst">
          <text:list-item>
            <text:number>-</text:number>
            <text:p>de motie-Bergkamp/Monasch over de invulling van de vijf bibliotheekfuncties (33846, nr. 35);</text:p>
          </text:list-item>
          <text:list-item>
            <text:number>-</text:number>
            <text:p>de motie-Bergkamp/Dik-Faber over de bestrijding van laaggeletterdheid (33846, nr. 36);</text:p>
          </text:list-item>
          <text:list-item>
            <text:number>-</text:number>
            <text:p>de motie-Keijzer over de Algemene Maatregel van Bestuur over een buurtinitiatiefrecht (33846, nr. 37);</text:p>
          </text:list-item>
          <text:list-item>
            <text:number>-</text:number>
            <text:p>de motie-Dik-Faber over een landelijke bibliotheekpas voor alle openbare bibliotheken én de Koninklijke Bibliotheek (33846, nr. 38);</text:p>
          </text:list-item>
          <text:list-item>
            <text:number>-</text:number>
            <text:p>de motie-Dik-Faber c.s. over de toegankelijkheid van informatie voor blinden en slechtzienden (33846, nr. 39);</text:p>
          </text:list-item>
          <text:list-item>
            <text:number>-</text:number>
            <text:p>de motie-Klein over de dekking van de vijf bibliotheekfuncties per gemeente (33846, nr. 40).</text:p>
          </text:list-item>
        </text:list>
        <text:p>(Zie vergadering van 3 juni 2014.)</text:p>
        <text:p text:style-name="ifm_p_mt.3.38mm_ifm">De <text:span text:style-name="ifm_span_font.bold_ifm">voorzitter</text:span>:</text:p>
        <text:p>De motie-Klein (33846, nr. 4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eid erop gericht is om mensen zo lang mogelijk thuis te kunnen laten wonen;</text:p>
        <text:p text:style-name="ifm_p_mt.3.38mm_ifm">overwegende dat de nieuwe functies "ontmoeting en debat" en "kunst en cultuur" zeker voor 50-plussers een bijdrage kunnen leveren om sociaal isolement te voorkomen;</text:p>
        <text:p text:style-name="ifm_p_mt.3.38mm_ifm">overwegende dat de lokale bibliotheek mede daarom beschikbaar moet zijn als basisvoorziening in heel Nederland, inclusief de BES-eilanden;</text:p>
        <text:p text:style-name="ifm_p_mt.3.38mm_ifm">overwegende dat de instandhouding van deze bibliotheekvoorziening met de vijf bibliotheekfuncties een gemeentelijke verantwoordelijkheid maar geen gemeentelijke verplichting is;</text:p>
        <text:p text:style-name="ifm_p_mt.3.38mm_ifm">verzoekt de regering om in de jaarlijkse monitor op te nemen hoe vorm gegeven wordt aan deze vijf bibliotheekfuncties op basis van bekende cijfers onder de bibliotheekorganisaties en de Kamer hierover te informeren,</text:p>
        <text:p text:style-name="ifm_p_mt.3.38mm_ifm">en gaat over tot de orde van de dag.</text:p>
        <text:p>Naar mij blijkt, wordt de indiening ervan voldoende ondersteund.</text:p>
        <text:p>Zij krijgt nr. 46, was nr. 40 (33846).</text:p>
        <text:p>Ik stel vast dat wij hier nu over kunnen stemmen.</text:p>
        <text:p>In stemming komt de motie-Bergkamp/Monasch (33846, nr. 35).</text:p>
        <text:p text:style-name="ifm_p_mt.3.38mm_ifm">De <text:span text:style-name="ifm_span_font.bold_ifm">voorzitter</text:span>:</text:p>
        <text:p>Ik constateer dat de aanwezige leden van de fracties van de ChristenUnie, 50PLUS/Baay-Timmerman, 50PLUS/Klein, D66, GroenLinks, de PvdA, de PvdD en de SP voor deze motie hebben gestemd en de aanwezige leden van de overige fracties ertegen, zodat zij is aangenomen.</text:p>
        <text:p>In stemming komt de motie-Bergkamp/Dik-Faber (33846, nr. 36).</text:p>
        <text:p text:style-name="ifm_p_mt.3.38mm_ifm">De <text:span text:style-name="ifm_span_font.bold_ifm">voorzitter</text:span>:</text:p>
        <text:p>Ik constateer dat de aanwezige leden van de fracties van de ChristenUnie, de SGP, 50PLUS/Baay-Timmerman, 50PLUS/Klein, D66, GroenLinks, de PvdA, de PvdD en de SP voor deze motie hebben gestemd en de aanwezige leden van de overige fracties ertegen, zodat zij is aangenomen.</text:p>
        <text:p>Ik geef het woord aan de heer Rog; dat gaat altijd voor.</text:p>
        <text:p text:style-name="ifm_p_mt.3.38mm_ifm">De heer <text:span text:style-name="ifm_span_font.bold_ifm">Rog</text:span> (CDA):</text:p>
        <text:p>Bij de motie op stuk nr. 36 hebt u onze fractie volgens mij niet genoemd, hoewel wij voor hebben gestemd.</text:p>
        <text:p text:style-name="ifm_p_mt.3.38mm_ifm">De <text:span text:style-name="ifm_span_font.bold_ifm">voorzitter</text:span>:</text:p>
        <text:p>Dat staat genoteerd. Ze blijft aangenomen.</text:p>
        <text:p>In stemming komt de motie-Keijzer (33846, nr. 37).</text:p>
        <text:p text:style-name="ifm_p_mt.3.38mm_ifm">De <text:span text:style-name="ifm_span_font.bold_ifm">voorzitter</text:span>:</text:p>
        <text:p>Ik constateer dat de aanwezige leden van de fracties van het CDA, de ChristenUnie, de SGP, 50PLUS/Baay-Timmerman, 50PLUS/Klein, D66, GroenLinks en de PvdA voor deze motie hebben gestemd en de aanwezige leden van de overige fracties ertegen, zodat zij is aangenomen.</text:p>
        <text:p>In stemming komt de motie-Dik-Faber (33846, nr. 38).</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motie-Dik-Faber c.s. (33846, nr. 39).</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A, de PvdD en de SP voor deze motie hebben gestemd en de aanwezige leden van de overige fracties ertegen, zodat zij is aangenomen.</text:p>
        <text:p>In stemming komt de gewijzigde motie-Klein (33846, nr. 46, was nr. 40).</text:p>
        <text:p text:style-name="ifm_p_mt.3.38mm_ifm">De <text:span text:style-name="ifm_span_font.bold_ifm">voorzitter</text:span>:</text:p>
        <text:p>Ik constateer dat de aanwezige leden van de fracties van 50PLUS/Baay-Timmerman, 50PLUS/Klein,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2</meta:user-defined>
    <meta:user-defined meta:name="DC.title">Stemmingen moties Stelsel openbare bibliotheek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6;35</meta:user-defined>
    <meta:user-defined meta:name="OVERHEIDop.behandeldDossier">33846;36</meta:user-defined>
    <meta:user-defined meta:name="OVERHEIDop.behandeldDossier">33846;37</meta:user-defined>
    <meta:user-defined meta:name="OVERHEIDop.behandeldDossier">33846;38</meta:user-defined>
    <meta:user-defined meta:name="OVERHEIDop.behandeldDossier">33846;39</meta:user-defined>
    <meta:user-defined meta:name="OVERHEIDop.behandeldDossier">33846;40</meta:user-defined>
    <meta:user-defined meta:name="OVERHEIDop.behandeldDossier">33846;46</meta:user-defined>
    <meta:user-defined meta:name="OVERHEID.TaxonomieBeleidsagenda/OVERHEID.category">Cultuur en recreatie | Cultuur</meta:user-defined>
    <meta:user-defined meta:name="DCTERMS.W3CDTF/OVERHEIDop.datumVergadering">2014-06-10</meta:user-defined>
    <meta:user-defined meta:name="OVERHEIDop.handelingenItemNummer">12</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